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IR ČILĖS RESPUBLIKOS VYRIAUSYBĖS SUSITARIMO DĖL BENDRADARBIAVIMO TURIZMO SRITYJE PATVIRTINIMO</text:p>
      <text:p text:style-name="Normal"/>
      <text:p text:style-name="P15">2010 m. rugsėjo 29 d. Nr. 1370</text:p>
      <text:p text:style-name="P16">Vilnius</text:p>
      <text:p text:style-name="P17"/>
      <text:p text:style-name="P18">Vadovaudamasi Lietuvos Respublikos tarptautinių sutarčių įstatymo (Žin., 1999, Nr.<text:s/><text:a xlink:href="https://www.e-tar.lt/portal/lt/legalAct/TAR.5BCEC9B41811" office:target-frame-name="_blank" xlink:show="new"><text:span text:style-name="T19">60-1948</text:span></text:a>; 2005, Nr.<text:s/><text:a xlink:href="https://www.e-tar.lt/portal/lt/legalAct/TAR.BA4375CA658B" office:target-frame-name="_blank" xlink:show="new"><text:span text:style-name="T20">88</text:span><text:span text:style-name="T21">-3295</text:span></text:a><text:span text:style-name="T22">)<text:s/></text:span>9 straipsnio 1 dalimi, Lietuvos Respublikos Vyriausybė<text:span text:style-name="T23"><text:s/></text:span><text:span text:style-name="T24">nutari</text:span>a:</text:p>
      <text:p text:style-name="P25">Patvirtinti 2008 m. liepos 23 d. Santjage pasirašytą Lietuvos Respublikos Vyriausybės ir Čilės Respublikos Vyriausybės susitarimą dėl bendradarbiavimo turizmo srityje.</text:p>
      <text:p text:style-name="P26"/>
      <text:p text:style-name="P27"/>
      <text:p text:style-name="P28">MINISTRAS PIRMININKAS<text:tab/>ANDRIUS KUBILIUS</text:p>
      <text:p text:style-name="Normal"/>
      <text:p text:style-name="P29">KRAŠTO APSAUGOS MINISTRĖ,</text:p>
      <text:p text:style-name="P30">PAVADUOJANTI UŽSIENIO REIKALŲ MINISTRĄ<text:tab/>RASA JUKNEVIČIEN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5:40:00Z</meta:creation-date>
    <dc:date>2015-07-03T15:40:00Z</dc:date>
    <meta:print-date>2010-09-30T10:2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857" meta:row-count="42" meta:non-whitespace-character-count="771"/>
  </office:meta>
</office:document-meta>
</file>