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style:font-weight-complex="bold" fo:text-transform="uppercase"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color="#000000"/>
    </style:style>
  </office:automatic-styles>
  <office:body>
    <office:text text:use-soft-page-breaks="true">
      <text:p text:style-name="P1"><text:span text:style-name="T7"/><text:span text:style-name="T8">LIETUVOS RESPUBLIKOS STATYBOS IR URBANISTIKOS MINISTERIJOS IR<text:s/></text:span></text:p>
      <text:p text:style-name="P9">LIETUVOS RESPUBLIKOS FINANSŲ MINISTERIJOS</text:p>
      <text:p text:style-name="P10"/>
      <text:p text:style-name="P11"><text:span text:style-name="T12">r a š t a s</text:span></text:p>
      <text:p text:style-name="P13">Dėl specialiųjų apskaitos dokumentų blankų</text:p>
      <text:p text:style-name="P14"/>
      <text:p text:style-name="P15">1997 m. birželio 17 d. Nr. 1-13-450/1997 m. birželio 18 d.<text:s/>Nr. 06-08/2506</text:p>
      <text:p text:style-name="P16">Vilnius</text:p>
      <text:p text:style-name="P17"/>
      <text:p text:style-name="P18"><text:span text:style-name="T19">Lietuvos Respublikos Vyriausybės 1996 m. spalio 24 d. nutarimo Nr. 1230 „Dėl Specialių apskaitos dokumentų blankų užsakymo, gamybos, technologinės apsaugos, platinimo, įsigijimo, naudojimo ir likvidavimo tvarkos patvirtinimo“ (Žin.,</text:span><text:span text:style-name="T20"><text:s/>1996, Nr.<text:s/></text:span><text:a xlink:href="https://www.e-tar.lt/portal/lt/legalAct/TAR.A3746C48E48B" office:target-frame-name="_blank" xlink:show="new"><text:span text:style-name="T21">104-2384</text:span></text:a><text:span text:style-name="T22">, Nr.<text:s/></text:span><text:a xlink:href="https://www.e-tar.lt/portal/lt/legalAct/TAR.778E4963877F" office:target-frame-name="_blank" xlink:show="new"><text:span text:style-name="T23">119-2792</text:span></text:a><text:span text:style-name="T24">; 1997, Nr.<text:s/></text:span><text:a xlink:href="https://www.e-tar.lt/portal/lt/legalAct/TAR.144B8E37E3E0" office:target-frame-name="_blank" xlink:show="new"><text:span text:style-name="T25">6-107</text:span></text:a><text:span text:style-name="T26">, Nr.<text:s/></text:span><text:a xlink:href="https://www.e-tar.lt/portal/lt/legalAct/TAR.48F302896F88" office:target-frame-name="_blank" xlink:show="new"><text:span text:style-name="T27">20-462</text:span></text:a><text:span text:style-name="T28">) 3 punktu nustatyta, kad „sąskaita-faktūra ir PVM sąskaita-faktūra įforminamas prekių, paslaugų ir kito turto (toliau vadinama – prek</text:span><text:span text:style-name="T29">ės) pardavimas įmonėms, įstaigoms ar organizacijoms“.</text:span></text:p>
      <text:p text:style-name="P30"><text:span text:style-name="T31">Vadovaudamiesi šia nuostata, paaiškiname, kad sąskaita-faktūra ir PVM sąskaita-faktūra įforminamas prekių, paslaugų ir kito turto pardavimas įmonėms, įstaigoms ar organizacijoms, o ne gyventojams. Gyv</text:span><text:span text:style-name="T32">entojams už komunalines paslaugas sąskaitos pateikiamos vadovaujantis Atsiskaitymų už gyvenamųjų patalpų nuomą ir komunalines bei ryšių paslaugas taisyklėmis, patvirtintomis Statybos ir urbanistikos ministerijos 1995 m. vasario 15 d. įsakymu Nr. 43 (Žin.,<text:s/></text:span><text:span text:style-name="T33">1995, Nr.<text:s/></text:span><text:a xlink:href="https://www.e-tar.lt/portal/lt/legalAct/TAR.C7448436707E" office:target-frame-name="_blank" xlink:show="new"><text:span text:style-name="T34">21-501</text:span></text:a><text:span text:style-name="T35">; 1996, Nr.<text:s/></text:span><text:a xlink:href="https://www.e-tar.lt/portal/lt/legalAct/TAR.2261F46AF9C0" office:target-frame-name="_blank" xlink:show="new"><text:span text:style-name="T36">119-2808</text:span></text:a><text:span text:style-name="T37">), kuriose nurodyta sąskaitų forma.</text:span></text:p>
      <text:p text:style-name="P38"/>
      <text:p text:style-name="P39"/>
      <text:p text:style-name="P40">STATYBOS IR<text:s/>URBANISTIKOS MINISTRAS<text:tab/>ALGIS ČAPLIKAS</text:p>
      <text:p text:style-name="P41"/>
      <text:p text:style-name="P42">FINANSŲ MINISTRAS<text:tab/>ALGIRDAS ŠEMETA</text:p>
      <text:p text:style-name="P43"><text:span text:style-name="T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3:15:00Z</meta:creation-date>
    <dc:date>2015-10-03T23:15:00Z</dc:date>
    <meta:template xlink:href="Normal" xlink:type="simple"/>
    <meta:editing-cycles>2</meta:editing-cycles>
    <meta:editing-duration>PT0S</meta:editing-duration>
    <meta:document-statistic meta:page-count="1" meta:paragraph-count="17" meta:word-count="234" meta:character-count="1823" meta:row-count="48" meta:non-whitespace-character-count="1606"/>
  </office:meta>
</office:document-meta>
</file>