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text-transform="uppercase" fo:color="#000000"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2 M. VASARIO 1 D. ĮSAKYMO NR. 4-11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2 m. vasario 15 d. Nr. 4-163</text:p>
      <text:p text:style-name="P11">Vilnius</text:p>
      <text:p text:style-name="P12"/>
      <text:p text:style-name="P13"><text:span text:style-name="T14">1</text:span><text:span text:style-name="T15">. P a k e i č i u <text:s/>Lietuvos Respublikos ūkio ministro 2012 m. vasario 1 d. įsakymą Nr. 4-11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00C0C4C28020" office:target-frame-name="_blank" xlink:show="new"><text:span text:style-name="T16">11-97</text:span></text:a><text:span text:style-name="T17">) ir išdėstau jį nauja redakcija:</text:span></text:p>
      <text:p text:style-name="P18"/>
      <text:p text:style-name="P19"><text:span text:style-name="T20">„LIETUVOS RESPUBLIKOS ŪKIO MINISTRAS</text:span></text:p>
      <text:p text:style-name="P21"/>
      <text:p text:style-name="P22">ĮSAKYMAS</text:p>
      <text:p text:style-name="P23">DĖL FINANSAVIMO PROJEKTAMS, SIEKIANTIEMS GAUTI EUROPOS SĄJUNGOS STRUKTŪRINIŲ FONDŲ FINANSINĘ PARAMĄ PAGAL LIETUVOS 2007–2013 METŲ EUROPOS SĄJUNGOS STRUKTŪRINĖS PARAMOS PANAUDOJIMO STRATEGIJĄ IR EKONOMIKOS AUGIMO VEIKSMŲ PROGRAMĄ, SKYRIMO<text:s/></text:p>
      <text:p text:style-name="P24"/>
      <text:p text:style-name="P25"><text:span text:style-name="T2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7">114-4637</text:span></text:a><text:span text:style-name="T2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ir Valstybės planuojamų projektų, finansuojamų pagal 2007–2013 m. Ekonomikos augimo veiksmų programos 2 prioriteto „Verslo produktyvumo didinimas ir aplinkos verslui gerinimas“ VP2-2.2-ŪM-03-V priemonę „Asistentas-3“, sąrašo Nr. 03, patvirtinto Lietuvos Respublikos ūkio ministro 2011 m. lapkričio 22 d. įsakymu Nr. 4-851 (Žin., 2011, Nr.<text:s/></text:span><text:a xlink:href="https://www.e-tar.lt/portal/lt/legalAct/TAR.A95E19D6DF91" office:target-frame-name="_blank" xlink:show="new"><text:span text:style-name="T33">142-6670</text:span></text:a><text:span text:style-name="T34">), 1 punktu, VP2-2.2-ŪM-03-V priemonės „Asistentas-3“ projektų finansavimo sąlygų aprašo, patvirtinto Lietuvos Respublikos ūkio ministro 2010 m. gegužės 6 d. įsakymu Nr. 4-365 (Žin., 2010, Nr.<text:s/></text:span><text:a xlink:href="https://www.e-tar.lt/portal/lt/legalAct/TAR.FFF2470BEDAF" office:target-frame-name="_blank" xlink:show="new"><text:span text:style-name="T35">54-2659</text:span></text:a><text:span text:style-name="T36">), 79 punktu ir atsižvelgdamas į viešosios įstaigos Lietuvos verslo paramos agentūros 2012 m. sausio 23 d. projektų tinkamumo finansuoti vertinimo ataskaitą Nr. 1,</text:span></text:p>
      <text:p text:style-name="P37"><text:span text:style-name="T38">s k i r i u <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9">95-3721</text:span></text:a><text:span text:style-name="T40">), 2 prioriteto „Verslo produktyvumo didinimas ir aplinkos verslui gerinimas“ VP2-2.2-ŪM-03-V priemonę „Asistentas-3“ iš Ūkio plėtros ir konkurencingumo didinimo programos, priemonės kodas 01 005 01 01 01, funkcinės klasifikacijos kodas 04.09.01.03, finansavimo šaltinio kodas 1.3.2.3.1 (2007–2013 metų ES struktūrinė parama), viešosios įstaigos „Versli Lietuva“ projekto „Tarptautinio konkurencingumo link“ (viešosios įstaigos Lietuvos verslo paramos agentūros 2012 m. sausio 23 d. paraiškos kodas VP2-2.2-ŪM-03-V-03-001 Europos Sąjungos struktūrinių fondų ir (ar) valstybės biudžeto finansavimui gauti vertinimo rezultatų ataskaita Nr. VP-P1-Z02-3159) veiklos ir kapitalo formavimo (ekonominės klasifikacijos kodai 2.9.2.1.1.02 ir 2.9.2.2.1.02)<text:s/></text:span><text:soft-page-break/><text:span text:style-name="T41">išlaidoms padengti – iki 10 200 000,00 (dešimt milijonų dviejų šimtų tūkstančių) litų finansavimo, finansavimo dalis (intensyvumas) – iki 100 proc.“</text:span></text:p>
      <text:p text:style-name="P42"><text:span text:style-name="T43">2</text:span><text:span text:style-name="T44">. N u s t a t a u, kad šis įsakymas gali būti skundžiamas teisės aktų nustatyta tvarka.</text:span></text:p>
      <text:p text:style-name="P45"/>
      <text:p text:style-name="P46"/>
      <text:p text:style-name="P47"/>
      <text:p text:style-name="P48">Teisingumo ministras,</text:p>
      <text:p text:style-name="P49"><text:span text:style-name="T50">pavaduojantis ūkio ministrą</text:span><text:span text:style-name="T51"><text:tab/>Remigijus Šimašiu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5T13:34:00Z</meta:creation-date>
    <dc:date>2015-09-15T13:34:00Z</dc:date>
    <meta:template xlink:href="Normal" xlink:type="simple"/>
    <meta:editing-cycles>2</meta:editing-cycles>
    <meta:editing-duration>PT0S</meta:editing-duration>
    <meta:document-statistic meta:page-count="2" meta:paragraph-count="18" meta:word-count="555" meta:character-count="4179" meta:row-count="88" meta:non-whitespace-character-count="3642"/>
  </office:meta>
</office:document-meta>
</file>