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/>
    </style:style>
    <style:style style:name="P5" style:parent-style-name="Normal" style:family="paragraph">
      <style:paragraph-properties fo:widows="0" fo:orphans="0" fo:text-align="end">
        <style:tab-stops>
          <style:tab-stop style:type="right" style:position="6.7916in"/>
        </style:tab-stops>
      </style:paragraph-properties>
      <style:text-properties fo:text-transform="uppercase" fo:color="#000000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7916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Valstybės įmonės Registrų centro direktoriaus 2010 m. sausio 21 d. įsakymą Nr. v-15, paskelbtą 2010 01 27 „Informacinių pranešimų“ Nr. 7(1), laikyti negaliojančiu.</text:p>
      <text:p text:style-name="P4"/>
      <text:p text:style-name="P5">redakcija</text:p>
      <text:p text:style-name="P6"/>
      <text:p text:style-name="P7"><text:span text:style-name="T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1:23:00Z</meta:creation-date>
    <dc:date>2013-12-29T01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206" meta:row-count="1" meta:non-whitespace-character-count="76"/>
  </office:meta>
</office:document-meta>
</file>