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4 D. NUTARIMO NR. 926 „DĖL LIETUVOS RESPUBLIKOS SVEIKATOS APSAUGOS MINISTERIJOS NUOSTATŲ PATVIRTINIMO“ PAKEITIMO</text:p>
      <text:p text:style-name="P15"/>
      <text:p text:style-name="P16">2002 m. liepos 10 d. Nr. 1090</text:p>
      <text:p text:style-name="P17">Vilnius</text:p>
      <text:p text:style-name="P18"/>
      <text:p text:style-name="P19">Lietuvos Respublikos Vyriausybė<text:s/><text:span text:style-name="T20">nutari</text:span><text:span text:style-name="T21">a:</text:span></text:p>
      <text:p text:style-name="P22">Pakeisti Lietuvos Respublikos sveikatos apsaugos ministerijos nuostatus, patvirtintus Lietuvos Respublikos Vyriausybės 1998 m. liepos 24 d. nutarimu Nr. 926 „Dėl Lietuvos Respublikos sveikatos apsaugos ministerijos nuostatų patvirtinimo“ (Žin., 1998, Nr.<text:s/><text:a xlink:href="https://www.e-tar.lt/portal/lt/legalAct/TAR.C9F500A0ED72" office:target-frame-name="_blank" xlink:show="new"><text:span text:style-name="T23">67-1961</text:span></text:a>; 2001, Nr.<text:s/><text:a xlink:href="https://www.e-tar.lt/portal/lt/legalAct/TAR.52B6ED2EC96E" office:target-frame-name="_blank" xlink:show="new"><text:span text:style-name="T24">52-1845</text:span></text:a>):</text:p>
      <text:p text:style-name="P25">1. Išdėstyti 2 punkto antrąją pastraipą taip:</text:p>
      <text:p text:style-name="P26">„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27">2. Išdėstyti 9 punkto antrąją pastraipą taip:</text:p>
      <text:p text:style-name="P28">„Sveikatos apsaugos ministrą gali laikinai pavaduoti tik Ministro Pirmininko paskirtas kitas Lietuvos Respublikos Vyriausybės narys. Pavaduojantis ministras nevykdo funkcijų, numatytų šių nuostatų 11.9, 11.12 ir 11.13 punktuose“.</text:p>
      <text:p text:style-name="P29">3. Išdėstyti 11.9 punktą taip:</text:p>
      <text:p text:style-name="P30">„11.9. tvirtina ministerijos administracijos struktūrą ir pareigybių sąrašą, neviršydamas darbo užmokesčiui nustatytų lėšų;“.</text:p>
      <text:p text:style-name="P31">4. Papildyti nurodytuosius nuostatus šiuo nauju 11.10 punktu (ankstesnius 11.10–11.14 punktus laikyti atitinkamai 11.11–11.15 punktais):</text:p>
      <text:p text:style-name="P32">„11.10. koordinuoja ir kontroliuoja ministerijos padalinių veiklą, taip pat įstaigų prie ministerijos veiklą per šių įstaigų vadovus;“.</text:p>
      <text:p text:style-name="P33">5. Išdėstyti 11.12 ir 11.13 punktus taip:</text:p>
      <text:p text:style-name="P34">„11.12. Lietuvos Respublikos valstybės tarnybos įstatymo nustatyta tvarka skiria į pareigas ir atleidžia iš jų ministerijos valstybės tarnautojus, įstaigų prie ministerijos vadovus;</text:p>
      <text:p text:style-name="P35">11.13. nustato ministerijos valstybės sekretoriaus, ministerijos sekretorių administravimo sritis;“.</text:p>
      <text:p text:style-name="P36">6. Išdėstyti 12–15 punktus taip:</text:p>
      <text:p text:style-name="P37">„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38">13. Viceministras:</text:p>
      <text:p text:style-name="P39">13.1. kontroliuoja, ar ministerijos rengiami teisės aktai ir programų projektai atitinka ministro politines nuostatas jam pavestoje valdymo srityje;</text:p>
      <text:p text:style-name="P40">13.2. koordinuoja ministro politinio (asmeninio) pasitikėjimo valstybės tarnautojų veiklą;</text:p>
      <text:p text:style-name="P41">13.3. ministro pavedimu atstovauja ministrui pristatydamas ir aptardamas ministro politines nuostatas ir sprendimus visuomenei, Lietuvos Respublikos Seimo komitetuose, Lietuvos Respublikos Vyriausybės posėdžiuose;</text:p>
      <text:p text:style-name="P42">13.4. dalyvauja derinant ministerijos rengiamų teisės aktų ir programų projektus su suinteresuotomis institucijomis;</text:p>
      <text:p text:style-name="P43">13.5. atlieka kitas ministro jam pavestas funkcijas.</text:p>
      <text:p text:style-name="P44">14. Sveikatos apsaugos ministerija turi savo administraciją, kuriai vadovauja ministerijos valstybės sekretorius.</text:p>
      <text:p text:style-name="P45">Ministerijos administraciją sudaro departamentai, skyriai ir kiti padaliniai.</text:p>
      <text:p text:style-name="P46">Prie ministerijos gali būti Lietuvos Respublikos Vyriausybės steigiami departamentai, taip pat kontrolės ar apskaitos funkcijas vykdančios tarnybos ir inspekcijos.</text:p>
      <text:p text:style-name="P47">15. Ministerijos valstybės sekretorius yra karjeros valstybės tarnautojas, pavaldus ministrui. Ministerijos valstybės sekretorius:</text:p>
      <text:p text:style-name="P48">15.1. koordinuoja ir kontroliuoja ministerijos administracijos padalinių veiklą, užtikrina, kad įgyvendinant strateginius veiklos planus optimaliai būtų valdomi ir panaudojami finansiniai, materialiniai, intelektiniai ir informacijos ištekliai;</text:p>
      <text:p text:style-name="P49">15.2. kontroliuoja ministerijos administracinę ūkinę veiklą;</text:p>
      <text:p text:style-name="P50">15.3. organizuoja ir koordinuoja ministerijos strateginių veiklos planų rengimą ir įgyvendinimą;</text:p>
      <text:p text:style-name="P51">15.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52">15.5. koordinuoja ir kontroliuoja teisės aktų bei programų projektų rengimą ir derinimą;</text:p>
      <text:p text:style-name="P53">15.6. organizuoja ministerijos administracijos nuostatų, ministerijos padalinių nuostatų ir valstybės tarnautojų pareigybių sąrašo, pareigybių aprašymų ir ministro įsakymų projektų rengimą;</text:p>
      <text:p text:style-name="P54">15.7. ministro pavedimu Lietuvos Respublikos valstybės tarnybos įstatymo nustatyta tvarka skiria į pareigas ir atleidžia iš jų ministerijos administracijos valstybės tarnautojus;</text:p>
      <text:p text:style-name="P55">15.8. saugo ministerijos antspaudą ir atsako už antspaudo naudojimą;</text:p>
      <text:p text:style-name="P56">15.9. pagal savo kompetenciją leidžia potvarkius;</text:p>
      <text:p text:style-name="P57">15.10. vykdo kitas ministro jam pavestas funkcijas“.</text:p>
      <text:p text:style-name="P58">7. Papildyti nurodytuosius nuostatus šiuo nauju 16 punktu (ankstesnį 16 punktą laikyti atitinkamai 17 punktu):</text:p>
      <text:p text:style-name="P59">„16. Ministerijos sekretoriai yra karjeros valstybės tarnautojai, tiesiogiai pavaldūs ministerijos valstybės sekretoriui ir atsakingi ministrui. Ministerijos sekretoriai ministro nustatytose administravimo srityse:</text:p>
      <text:p text:style-name="P60">16.1. organizuoja ir kontroliuoja programų, atitinkančių ministerijos strateginius tikslus ir Lietuvos Respublikos Vyriausybės programos nuostatas, rengimą ir įgyvendinimą;</text:p>
      <text:p text:style-name="P61">16.2. organizuoja atitinkančių ministerijos strateginius tikslus ir Lietuvos Respublikos Vyriausybės programos nuostatas teisės aktų projektų rengimą ir derinimą;</text:p>
      <text:p text:style-name="P62">16.3. organizuoja ir kontroliuoja Lietuvos Respublikos Ministro Pirmininko ir Lietuvos Respublikos Vyriausybės, ministro ir ministerijos valstybės sekretoriaus pavedimų vykdymą;</text:p>
      <text:p text:style-name="P63">16.4. pagal savo kompetenciją užtikrina priimtų teisės aktų įgyvendinimą;</text:p>
      <text:p text:style-name="P64">16.5. vykdo kitas ministro jiems pavestas funkcijas“.</text:p>
      <text:p text:style-name="P65">8. Išdėstyti 17 punkto pirmąją pastraipą taip:</text:p>
      <text:p text:style-name="P66">„17. 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67"/>
      <text:p text:style-name="P68"/>
      <text:p text:style-name="P69"/>
      <text:p text:style-name="P70">MINISTRAS PIRMININKAS<text:tab/>ALGIRDAS BRAZAUSKAS</text:p>
      <text:p text:style-name="P71"/>
      <text:p text:style-name="P72"/>
      <text:p text:style-name="P73"/>
      <text:p text:style-name="P74">SVEIKATOS APSAUGOS MINISTRAS<text:tab/>KONSTANTIN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5:55:00Z</meta:creation-date>
    <dc:date>2019-06-06T05:55:00Z</dc:date>
    <meta:template xlink:href="Normal.dotm" xlink:type="simple"/>
    <meta:editing-cycles>2</meta:editing-cycles>
    <meta:editing-duration>PT0S</meta:editing-duration>
    <meta:document-statistic meta:page-count="3" meta:paragraph-count="160" meta:word-count="887" meta:character-count="6422" meta:row-count="406" meta:non-whitespace-character-count="5695"/>
  </office:meta>
</office:document-meta>
</file>