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>N U T A R I M A S</text:p>
      <text:p text:style-name="P10"/>
      <text:p text:style-name="P11">DĖL LIETUVIŲ GRĮŽIMO IR INTEGRACIJOS TĖVYNĖJE</text:p>
      <text:p text:style-name="P12"/>
      <text:p text:style-name="P13">1996 m. spalio 23 d. Nr. I-1603</text:p>
      <text:p text:style-name="P14">Vilnius</text:p>
      <text:p text:style-name="P15"/>
      <text:p text:style-name="P16"><text:span text:style-name="T17">Lietuvos Respublikos Seimas, atsižvelgdamas į Lietuvos Respublikos Seimo ir Amerikos (</text:span><text:span text:style-name="T18">JAV) lietuvių bendruomenės komisijos 1996 m. rugsėjo 6 d. rezoliuciją „Dėl JAV lietuvių grįžimo ir integracijos Tėvynėje“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siūlyti Lietuvos Respublikos Vyriausybei:</text:span></text:p>
      <text:p text:style-name="P27"><text:span text:style-name="T28">1</text:span><text:span text:style-name="T29">) iki 1997 m. kovo 4 d. patvirtinti Lietuvių grįžimo ir in</text:span><text:span text:style-name="T30">tegracijos Tėvynėje programą;</text:span></text:p>
      <text:p text:style-name="P31"><text:span text:style-name="T32">2</text:span><text:span text:style-name="T33">) rengiant 1997 metų valstybės biudžeto ir atskaitymų į savivaldybių biudžetus normatyvų bei dotacijų projektą, numatyti lėšų Lietuvių grįžimo ir integracijos Tėvynėje programai vykdyti;</text:span></text:p>
      <text:p text:style-name="P34"><text:span text:style-name="T35">3</text:span><text:span text:style-name="T36">) iki 1997 m. kovo 4 d. Vilni</text:span><text:span text:style-name="T37">uje įsteigti lietuvių grįžimo į Tėvynę informacijos centrą;</text:span></text:p>
      <text:p text:style-name="P38"><text:span text:style-name="T39">4</text:span><text:span text:style-name="T40">) iki 1997 m. sausio 1 d. sudaryti lietuvių grįžimo ir integracijos Tėvynėje koordinacinę komisiją, į kurią įtraukti ir Amerikos (JAV) lietuvių bendruomenės atstovų.</text:span></text:p>
      <text:p text:style-name="P41"/>
      <text:p text:style-name="P42"/>
      <text:p text:style-name="P43">LIETUVOS RESPUBLIKOS<text:s/></text:p>
      <text:p text:style-name="P44">SEIMO PIRMININKAS<text:tab/>ČESLOVAS JURŠĖNAS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9:02:00Z</meta:creation-date>
    <dc:date>2015-07-01T19:02:00Z</dc:date>
    <meta:template xlink:href="Normal" xlink:type="simple"/>
    <meta:editing-cycles>2</meta:editing-cycles>
    <meta:editing-duration>PT0S</meta:editing-duration>
    <meta:document-statistic meta:page-count="1" meta:paragraph-count="17" meta:word-count="149" meta:character-count="1033" meta:row-count="45" meta:non-whitespace-character-count="901"/>
  </office:meta>
</office:document-meta>
</file>