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2000 10 18 ĮSAKYMO NR. 290 „DĖL 1999 12 31 ĮSAKYMO NR. 479 DALINIO PAKEITIMO“ DALINIO PAKEITIMO</text:p>
      <text:p text:style-name="P15"/>
      <text:p text:style-name="P16">2000 m. gruodžio 8 d. Nr. 344</text:p>
      <text:p text:style-name="P17">Vilnius</text:p>
      <text:p text:style-name="P18"/>
      <text:p text:style-name="P19"><text:span text:style-name="T20">Iš dalies<text:s/></text:span><text:span text:style-name="T21">keičiu</text:span><text:span text:style-name="T22"><text:s/>2000 10 18 įsakymą Nr. 290 „Dėl 1999 12 31 įsakymo Nr. 479 dalinio pakeitimo“ (Žin., 2000, Nr.<text:s/></text:span><text:a xlink:href="https://www.e-tar.lt/portal/lt/legalAct/TAR.BAC9BB5FA089" office:target-frame-name="_blank" xlink:show="new"><text:span text:style-name="T23">90-2816</text:span></text:a><text:span text:style-name="T24">) ir 2 punktą išdėstau taip:</text:span></text:p>
      <text:p text:style-name="P25"><text:span text:style-name="T26">„</text:span><text:span text:style-name="T27">2</text:span><text:span text:style-name="T28">. Šiuo įsakymu patvirtintos Grūdų ir jų produktų inventorizacijos grūdų perdirbimo įmonėse tvarkos (Žin., 2000, Nr.<text:s/></text:span><text:a xlink:href="https://www.e-tar.lt/portal/lt/legalAct/TAR.CC853AAD63D5" office:target-frame-name="_blank" xlink:show="new"><text:span text:style-name="T29">3-87</text:span></text:a><text:span text:style-name="T30">, Nr.<text:s/></text:span><text:a xlink:href="https://www.e-tar.lt/portal/lt/legalAct/TAR.BAC9BB5FA089" office:target-frame-name="_blank" xlink:show="new"><text:span text:style-name="T31">90-2816</text:span></text:a><text:span text:style-name="T32">) 10 ir 39 punktuose vietoj žodžių „Valstybinė grūdų inspekcija“, o 28 punkto paskutiniame sakinyje vietoj žodžių „Žemės ūkio ministerijos Valstybinė grūdų inspekcija“ įrašau žodžius „Valstybinė sėklų ir grūdų tarnyba prie Žemės ūkio ministerijos“.</text:span></text:p>
      <text:p text:style-name="P33"/>
      <text:p text:style-name="P34"/>
      <text:p text:style-name="P35"/>
      <text:p text:style-name="P36">ŽEMĖS ŪKIO Ministras<text:tab/>Kęstutis Krist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1T06:34:00Z</meta:creation-date>
    <dc:date>2016-05-11T06:34:00Z</dc:date>
    <meta:template xlink:href="Normal" xlink:type="simple"/>
    <meta:editing-cycles>2</meta:editing-cycles>
    <meta:editing-duration>PT0S</meta:editing-duration>
    <meta:document-statistic meta:page-count="1" meta:paragraph-count="17" meta:word-count="129" meta:character-count="1030" meta:row-count="54" meta:non-whitespace-character-count="918"/>
  </office:meta>
</office:document-meta>
</file>