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margin-left="0cm" fo:margin-right="0cm" fo:text-align="justify" style:justify-single-word="false" fo:text-indent="1.251cm" style:auto-text-indent="false"/>
    </style:style>
    <style:style style:name="P4" style:family="paragraph" style:parent-style-name="Standard">
      <style:paragraph-properties fo:margin-left="0cm" fo:margin-right="0cm" fo:text-align="justify" style:justify-single-word="false" fo:text-indent="1.251cm" style:auto-text-indent="false"/>
      <style:text-properties fo:color="#000000"/>
    </style:style>
    <style:style style:name="P5" style:family="paragraph" style:parent-style-name="Standard">
      <style:paragraph-properties fo:margin-left="0cm" fo:margin-right="0cm" fo:text-indent="1.251cm" style:auto-text-indent="false">
        <style:tab-stops>
          <style:tab-stop style:position="12.002cm"/>
        </style:tab-stops>
      </style:paragraph-properties>
      <style:text-properties fo:color="#000000"/>
    </style:style>
    <style:style style:name="P6" style:family="paragraph" style:parent-style-name="Standard">
      <style:paragraph-properties fo:margin-left="0cm" fo:margin-right="0cm" fo:text-indent="8.999cm" style:auto-text-indent="false" fo:break-before="page"/>
      <style:text-properties fo:text-transform="uppercase" fo:color="#000000"/>
    </style:style>
    <style:style style:name="P7" style:family="paragraph" style:parent-style-name="Standard" style:master-page-name="First_20_Page">
      <style:paragraph-properties fo:text-align="center" style:justify-single-word="false" style:page-number="auto"/>
      <style:text-properties fo:color="#000000" fo:font-weight="bold" style:font-weight-asian="bold"/>
    </style:style>
    <style:style style:name="P8" style:family="paragraph" style:parent-style-name="Header">
      <style:paragraph-properties fo:margin-left="0cm" fo:margin-right="0.635cm" fo:text-indent="0cm" style:auto-text-indent="false"/>
    </style:style>
    <style:style style:name="P9" style:family="paragraph" style:parent-style-name="Text_20_body_20_indent">
      <style:paragraph-properties fo:margin-left="0cm" fo:margin-right="0cm" fo:line-height="100%" fo:text-align="start" style:justify-single-word="false" fo:text-indent="8.999cm" style:auto-text-indent="false"/>
      <style:text-properties fo:color="#000000" style:font-name="Times New Roman"/>
    </style:style>
    <style:style style:name="P10" style:family="paragraph" style:parent-style-name="Text_20_body_20_indent">
      <style:paragraph-properties fo:margin-left="0cm" fo:margin-right="0cm" fo:line-height="100%" fo:text-indent="1.251cm" style:auto-text-indent="false"/>
    </style:style>
    <style:style style:name="P11" style:family="paragraph" style:parent-style-name="Text_20_body_20_indent">
      <style:paragraph-properties fo:margin-left="0cm" fo:margin-right="0cm" fo:line-height="100%" fo:text-indent="1.251cm" style:auto-text-indent="false"/>
      <style:text-properties fo:color="#000000" style:font-name="Times New Roman"/>
    </style:style>
    <style:style style:name="P12" style:family="paragraph" style:parent-style-name="Text_20_body_20_indent">
      <style:paragraph-properties fo:margin-left="0cm" fo:margin-right="0cm" fo:line-height="100%" fo:text-align="center" style:justify-single-word="false" fo:text-indent="0cm" style:auto-text-indent="false"/>
      <style:text-properties fo:color="#000000" style:font-name="Times New Roman" fo:font-weight="bold" style:font-weight-asian="bold"/>
    </style:style>
    <style:style style:name="P13" style:family="paragraph" style:parent-style-name="Text_20_body_20_indent">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imes New Roman" fo:font-weight="bold" style:font-weight-asian="bold"/>
    </style:style>
    <style:style style:name="P14" style:family="paragraph" style:parent-style-name="Text_20_body_20_indent">
      <style:paragraph-properties fo:margin-left="0cm" fo:margin-right="0cm" fo:line-height="100%" fo:text-indent="1.307cm" style:auto-text-indent="false"/>
      <style:text-properties fo:color="#000000" style:font-name="Times New Roman"/>
    </style:style>
    <style:style style:name="P15" style:family="paragraph" style:parent-style-name="Text_20_body">
      <style:paragraph-properties fo:text-align="center" style:justify-single-word="false"/>
      <style:text-properties fo:color="#000000" fo:font-weight="bold" style:font-weight-asian="bold"/>
    </style:style>
    <style:style style:name="P16" style:family="paragraph" style:parent-style-name="Text_20_body">
      <style:paragraph-properties fo:margin-left="0cm" fo:margin-right="0cm" fo:text-indent="1.251cm" style:auto-text-indent="false"/>
      <style:text-properties fo:color="#000000"/>
    </style:style>
    <style:style style:name="P17" style:family="paragraph" style:parent-style-name="Body_20_Text_20_Indent_20_2">
      <style:paragraph-properties fo:margin-left="0cm" fo:margin-right="0cm" fo:text-indent="1.251cm" style:auto-text-indent="false"/>
      <style:text-properties fo:color="#000000"/>
    </style:style>
    <style:style style:name="P18" style:family="paragraph" style:parent-style-name="Body_20_Text_20_2">
      <style:paragraph-properties fo:margin-left="0cm" fo:margin-right="0cm" fo:line-height="100%" fo:text-indent="1.251cm" style:auto-text-indent="false"/>
      <style:text-properties fo:color="#000000" style:font-name="Times New Roman"/>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41cm"/>
    </style:style>
    <style:style style:name="T4" style:family="text">
      <style:text-properties fo:color="#000000" fo:letter-spacing="0.106cm"/>
    </style:style>
    <style:style style:name="T5" style:family="text">
      <style:text-properties fo:color="#000000" fo:letter-spacing="0.035cm"/>
    </style:style>
    <style:style style:name="T6" style:family="text">
      <style:text-properties fo:color="#000000" fo:font-weight="bold" style:font-weight-asian="bold"/>
    </style:style>
    <style:style style:name="T7" style:family="text">
      <style:text-properties fo:color="#000000" style:font-name="Times New Roman"/>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IETUVOS RESPUBLIKOS VYRIAUSYBĖ</text:p>
      <text:p text:style-name="P2"/>
      <text:p text:style-name="P1">N U T A R I M A S</text:p>
      <text:p text:style-name="P1">DĖL CIVILINĖS SAUGOS TARNYBŲ FUNKCIJŲ PATVIRTINIMO</text:p>
      <text:p text:style-name="P2"/>
      <text:p text:style-name="P2">2000 m. kovo 20 d. Nr. 320</text:p>
      <text:p text:style-name="P2">Vilnius</text:p>
      <text:p text:style-name="P2"/>
      <text:p text:style-name="P3"><text:bookmark-start text:name="Xdc9ef2632fb24f17b55f68cebe38717a"/><text:span text:style-name="T2">Vadovaudamasi Lietuvos Respublikos civilinės saugos įstatymo (Žin., 1998, Nr. 115-3230) 28 straipsniu, Lietuvos Respublikos Vyriausybė</text:span><text:span text:style-name="T3"> </text:span><text:span text:style-name="T4">nutari</text:span><text:span text:style-name="T5">a:</text:span></text:p>
      <text:p text:style-name="P4"><text:bookmark-end text:name="Xdc9ef2632fb24f17b55f68cebe38717a"/><text:bookmark-start text:name="X6d76251cf695414fabf8b33ad296a19d"/>1. Patvirtinti Civilinės saugos tarnybų funkcijas (pridedama).</text:p>
      <text:p text:style-name="P4"><text:bookmark-end text:name="X6d76251cf695414fabf8b33ad296a19d"/><text:bookmark-start text:name="X939579a24af940cd8a083da9d6b8ce2d"/>2. Pavesti ministerijoms ir kitoms valstybės valdymo institucijoms per 3 mėnesius nuo šio nutarimo įsigaliojimo sudaryti civilinės saugos tarnybas ir parengti jų veiklos nuostatus.</text:p>
      <text:p text:style-name="P4"/>
      <text:p text:style-name="P4"/>
      <text:p text:style-name="LLPSignatura"><text:bookmark-end text:name="X939579a24af940cd8a083da9d6b8ce2d"/><text:span text:style-name="LLCTekstas">Ministras Pirmininkas<text:tab/>Andrius Kubilius</text:span></text:p>
      <text:p text:style-name="P5"/>
      <text:p text:style-name="LLPSignatura"><text:span text:style-name="LLCTekstas">Krašto apsaugos ministras<text:tab/>Česlovas Stankevičius</text:span></text:p>
      <text:p text:style-name="P2">______________</text:p>
      <text:p text:style-name="P6"><text:bookmark-start text:name="Xafd65bf9d4e14dfbb109f9a22d34f26c"/>Patvirtinta</text:p>
      <text:p text:style-name="P9">Lietuvos Respublikos Vyriausybės</text:p>
      <text:p text:style-name="P9">2000 m. kovo 20 d. nutarimu Nr. 320</text:p>
      <text:p text:style-name="P2"/>
      <text:p text:style-name="P15">CIVILINĖS SAUGOS TARNYBŲ FUNKCIJOS</text:p>
      <text:p text:style-name="P1"/>
      <text:h text:style-name="Heading_20_2" text:outline-level="2"><text:bookmark-start text:name="Xdcd9936fd5054d19a078fe518731d255"/><text:span text:style-name="T7">I. BENDROSIOS NUOSTATOS</text:span></text:h>
      <text:p text:style-name="P2"/>
      <text:p text:style-name="P11"><text:bookmark-start text:name="X6f487fa08cc04239ad37200fbc633d0d"/>1. Ministerijos, kitos valstybės valdymo institucijos civilinės saugos tarnyba (toliau vadinama – tarnyba) yra civilinės saugos ir gelbėjimo sistemos institucija, kuri įgyvendina ministerijai, kitai valstybės valdymo institucijai priskirtus uždavinius ir teikia specializuotą pagalbą vykdant gelbėjimo ir kitus neatidėliotinus darbus. Tarnyba yra vadovaujančiosios institucijos vadovo įsakymu iš vadovaujančiosios ir remiančiųjų institucijų specialistų iš anksto sudaryta struktūra, ekstremalių situacijų atveju vykdanti vadovaujančiajai institucijai priskirtas funkcijas. Tarnybos darbą padeda organizuoti ir ją aptarnauja vadovaujančiosios institucijos ekstremalių situacijų valdymo centras.</text:p>
      <text:p text:style-name="P11"><text:bookmark-end text:name="X6f487fa08cc04239ad37200fbc633d0d"/><text:bookmark-start text:name="Xbb2c9a55dedd4b0c951a7d04e2011d65"/>2. Tarnybas sudaro ministerijų, kitų valstybės valdymo institucijų vadovai. Prireikus apskrities viršininko sprendimu apskrityje gali būti sudaromos apskrities civilinės saugos tarnybos.</text:p>
      <text:p text:style-name="P11"><text:bookmark-end text:name="Xbb2c9a55dedd4b0c951a7d04e2011d65"/><text:bookmark-start text:name="X4b9432310ced4faeab7d7eadec9ff7fb"/>3. Tarnybų veikla organizuojama bendru principu: ministerija, kita valstybės valdymo institucija, atliekanti tam tikrus civilinės saugos uždavinius ir funkcijas kasdieninėje veikloje (taikos metu), atsakinga už tų pačių funkcijų ir uždavinių vykdymą ir ekstremalių situacijų atvejais taikos ir karo metu. </text:p>
      <text:p text:style-name="P11"><text:bookmark-end text:name="X4b9432310ced4faeab7d7eadec9ff7fb"/><text:bookmark-start text:name="Xaac1091d951e449a8da0940760bba7c5"/>4. Ministerijos, kitos valstybės valdymo institucijos pagal kompetenciją ir galimybes atlikti tam tikrus tarnybų uždavinius skirstomos į vadovaujančiąsias ir remiančiąsias institucijas.</text:p>
      <text:p text:style-name="P11">Vadovaujančioji institucija – tai ministerija, kita valstybės valdymo institucija, kuri pagal savo veiklos sritį civilinės saugos priemonėms įgyvendinti sudaro atitinkamą tarnybą ir yra atsakinga už nustatytųjų tarnybos funkcijų vykdymą. Vadovaujančioji institucija planuoja tarnybos numatytas priemones ir rengia tarnybos parengties ekstremalioms situacijoms planą.</text:p>
      <text:p text:style-name="P11">Remiančioji institucija – tai ministerija, kita valstybės valdymo institucija, kuri padeda įgyvendinti tarnybos funkcijas, turi reikiamų išteklių bei personalą. Remiančioji institucija planuoja numatytas priemones ir pagal iš anksto parengtus planus turi pateikti numatytus išteklius, pagal kompetenciją pagelbėti vadovaujančiajai institucijai atlikti tarnybos funkcijas.</text:p>
      <text:p text:style-name="P11"/>
      <text:p text:style-name="P13"><text:bookmark-end text:name="Xdcd9936fd5054d19a078fe518731d255"/><text:bookmark-end text:name="Xaac1091d951e449a8da0940760bba7c5"/><text:bookmark-start text:name="X10a86ebf36ec43bf8f8d3e51bc127c3d"/>II. CIVILINĖS SAUGOS TARNYBOS</text:p>
      <text:p text:style-name="P11"/>
      <text:p text:style-name="P14"><text:bookmark-start text:name="Xddac9f2bf2114b3782109477917e9621"/>5. Statybos ir inžinerinių darbų tarnyba:</text:p>
      <text:p text:style-name="P11"><text:bookmark-start text:name="X771336f2f1ce49c7920d99dc249d4afe"/>5.1. vadovaujančioji institucija – Aplinkos ministerija;</text:p>
      <text:p text:style-name="P11"><text:bookmark-end text:name="X771336f2f1ce49c7920d99dc249d4afe"/><text:bookmark-start text:name="Xfc9a859fecb3491aba640467f2d9d3f0"/>5.2. remiančiosios institucijos: Krašto apsaugos ministerija, Susisiekimo ministerija, Ūkio ministerija, Civilinės saugos departamentas prie Krašto apsaugos ministerijos (toliau vadinama – Civilinės saugos departamentas), Priešgaisrinės apsaugos ir gelbėjimo departamentas prie Vidaus reikalų ministerijos (toliau vadinama – Priešgaisrinės apsaugos ir gelbėjimo departamentas). </text:p>
      <text:p text:style-name="P11"><text:bookmark-end text:name="Xddac9f2bf2114b3782109477917e9621"/><text:bookmark-end text:name="Xfc9a859fecb3491aba640467f2d9d3f0"/><text:bookmark-start text:name="X23f3ba93cbe743fa920be686ff4db4e9"/>6. Pavojingųjų medžiagų ir monitoringo tarnyba:</text:p>
      <text:p text:style-name="P11"><text:bookmark-start text:name="X28394f2cef3e4efdaec43d15f0f34698"/>6.1. vadovaujančioji institucija – Aplinkos ministerija;</text:p>
      <text:p text:style-name="P11"><text:bookmark-end text:name="X28394f2cef3e4efdaec43d15f0f34698"/><text:bookmark-start text:name="X569267ee82744227b1496bf4719a66ad"/>6.2. remiančiosios institucijos: Krašto apsaugos ministerija, Socialinės apsaugos ir darbo ministerija, Susisiekimo ministerija, Sveikatos apsaugos ministerija, Vidaus reikalų ministerija, Žemės ūkio ministerija, Civilinės saugos departamentas.</text:p>
      <text:p text:style-name="P11"><text:bookmark-end text:name="X23f3ba93cbe743fa920be686ff4db4e9"/><text:bookmark-end text:name="X569267ee82744227b1496bf4719a66ad"/><text:bookmark-start text:name="X8ebe19e8413946e78e940af5de7ccb75"/>7. Socialinių reikalų tarnyba: </text:p>
      <text:p text:style-name="P11"><text:bookmark-start text:name="Xdeec7cda0c8345f4ae9d015f47d1f9ea"/>7.1. vadovaujančioji institucija – Socialinės apsaugos ir darbo ministerija;</text:p>
      <text:p text:style-name="P11"><text:bookmark-end text:name="Xdeec7cda0c8345f4ae9d015f47d1f9ea"/><text:bookmark-start text:name="X34c41457d8ce4d30aad8aceff9cb2eec"/>7.2. remiančiosios institucijos: Sveikatos apsaugos ministerija, Valdymo reformų ir savivaldybių reikalų ministerija, Finansų ministerija, Civilinės saugos departamentas.</text:p>
      <text:p text:style-name="P11"><text:bookmark-end text:name="X8ebe19e8413946e78e940af5de7ccb75"/><text:bookmark-end text:name="X34c41457d8ce4d30aad8aceff9cb2eec"/><text:bookmark-start text:name="Xd3db95e56aca466aa854bd05fbbec88c"/>8. Transporto tarnyba:</text:p>
      <text:p text:style-name="P11"><text:bookmark-start text:name="X70709e4fa36d4d78b5d985e395c8482f"/>8.1. vadovaujančioji institucija – Susisiekimo ministerija; </text:p>
      <text:p text:style-name="P11"><text:bookmark-end text:name="X70709e4fa36d4d78b5d985e395c8482f"/><text:bookmark-start text:name="X067aa1943e9e40d49218a09fa55f9878"/><text:soft-page-break/>8.2. remiančiosios institucijos: Krašto apsaugos ministerija, Ūkio ministerija, Vidaus reikalų ministerija, Civilinės saugos departamentas. </text:p>
      <text:p text:style-name="P11"><text:bookmark-end text:name="Xd3db95e56aca466aa854bd05fbbec88c"/><text:bookmark-end text:name="X067aa1943e9e40d49218a09fa55f9878"/><text:bookmark-start text:name="X1ae79014dcb343a89936e5eeea0e536a"/>9. Ryšių tarnyba:</text:p>
      <text:p text:style-name="P11"><text:bookmark-start text:name="X074489ec6fc04def894f62163a7b5955"/>9.1. vadovaujančioji institucija – Susisiekimo ministerija;</text:p>
      <text:p text:style-name="P11"><text:bookmark-end text:name="X074489ec6fc04def894f62163a7b5955"/><text:bookmark-start text:name="Xe949e83336b548c786a6262b87327f37"/>9.2. remiančiosios institucijos: Krašto apsaugos ministerija, Vidaus reikalų ministerija, Civilinės saugos departamentas.</text:p>
      <text:p text:style-name="P11"><text:bookmark-end text:name="X1ae79014dcb343a89936e5eeea0e536a"/><text:bookmark-end text:name="Xe949e83336b548c786a6262b87327f37"/><text:bookmark-start text:name="X4e92f45791344860beee6d2efe64045b"/>10. Paieškos ir gelbėjimo tarnyba:</text:p>
      <text:p text:style-name="P11"><text:bookmark-start text:name="X3fd44082f9b44ec3a40e51470944722a"/>10.1. vadovaujančioji institucija – Susisiekimo ministerija;</text:p>
      <text:p text:style-name="P11"><text:bookmark-end text:name="X3fd44082f9b44ec3a40e51470944722a"/><text:bookmark-start text:name="X266baf1848f6439ebfbd784f49038e56"/>10.2. remiančiosios institucijos: Aplinkos ministerija, Krašto apsaugos ministerija, Sveikatos apsaugos ministerija, Valdymo reformų ir savivaldybių reikalų ministerija, Vidaus reikalų ministerija, Civilinės saugos departamentas. </text:p>
      <text:p text:style-name="P11"><text:bookmark-end text:name="X4e92f45791344860beee6d2efe64045b"/><text:bookmark-end text:name="X266baf1848f6439ebfbd784f49038e56"/><text:bookmark-start text:name="X67a0f252ab6a43309981967c42a1c9f7"/>11. Sveikatos priežiūros tarnyba:</text:p>
      <text:p text:style-name="P11"><text:bookmark-start text:name="X68284758e7cd4871972529d037e98b90"/>11.1. vadovaujančioji institucija – Sveikatos apsaugos ministerija;</text:p>
      <text:p text:style-name="P11"><text:bookmark-end text:name="X68284758e7cd4871972529d037e98b90"/><text:bookmark-start text:name="X422c878695354eeb83fffd10b9f5811a"/>11.2. remiančiosios institucijos: Krašto apsaugos ministerija, Socialinės apsaugos ir darbo ministerija, Susisiekimo ministerija, Ūkio ministerija, Vidaus reikalų ministerija, Civilinės saugos departamentas.</text:p>
      <text:p text:style-name="P11"><text:bookmark-end text:name="X67a0f252ab6a43309981967c42a1c9f7"/><text:bookmark-end text:name="X422c878695354eeb83fffd10b9f5811a"/><text:bookmark-start text:name="X7b0f6c0c2f6e46fdbd3bfa330602bad8"/>12. Aprūpinimo ir energetikos tarnyba: </text:p>
      <text:p text:style-name="P11"><text:bookmark-start text:name="Xb68be9b82df94c35aa33fd802447208c"/>12.1. vadovaujančioji institucija – Ūkio ministerija;</text:p>
      <text:p text:style-name="P11"><text:bookmark-end text:name="Xb68be9b82df94c35aa33fd802447208c"/><text:bookmark-start text:name="Xe3cd74f9b04547a284b98ecea5c24dad"/>12.2. remiančiosios institucijos: Krašto apsaugos ministerija, Socialinės apsaugos ir darbo ministerija, Susisiekimo ministerija, Sveikatos apsaugos ministerija, Žemės ūkio ministerija, Vidaus reikalų ministerija, Civilinės saugos departamentas. </text:p>
      <text:p text:style-name="P11"><text:bookmark-end text:name="X7b0f6c0c2f6e46fdbd3bfa330602bad8"/><text:bookmark-end text:name="Xe3cd74f9b04547a284b98ecea5c24dad"/><text:bookmark-start text:name="Xab795b96d8844ec79a9a7ee0dce6d696"/>13. Viešosios tvarkos palaikymo tarnyba:</text:p>
      <text:p text:style-name="P11"><text:bookmark-start text:name="Xa461acd61e2849b9a3e0733c6879fa45"/>13.1. vadovaujančioji institucija – Vidaus reikalų ministerija;</text:p>
      <text:p text:style-name="P11"><text:bookmark-end text:name="Xa461acd61e2849b9a3e0733c6879fa45"/><text:bookmark-start text:name="Xead96ac2031f48cda226fd78835b78f0"/>13.2. remiančiosios institucijos: Krašto apsaugos ministerija, Civilinės saugos departamentas, Lietuvos Respublikos valstybės saugumo departamentas. </text:p>
      <text:p text:style-name="P11"><text:bookmark-end text:name="Xab795b96d8844ec79a9a7ee0dce6d696"/><text:bookmark-end text:name="Xead96ac2031f48cda226fd78835b78f0"/><text:bookmark-start text:name="Xd0b0eda9bf8a4cadada21ff9a5bd9939"/>14. Maisto ir žemės ūkio tarnyba:</text:p>
      <text:p text:style-name="P11"><text:bookmark-start text:name="X31e2bc67fcbf41b2bb3f66628362c66a"/>14.1. vadovaujančioji institucija – Žemės ūkio ministerija;</text:p>
      <text:p text:style-name="P11"><text:bookmark-end text:name="X31e2bc67fcbf41b2bb3f66628362c66a"/><text:bookmark-start text:name="X48ebdcd9bfcf4606bb9da6a4c3e687ed"/>14.2. remiančiosios institucijos: Krašto apsaugos ministerija, Susisiekimo ministerija, Sveikatos apsaugos ministerija, Ūkio ministerija, Civilinės saugos departamentas, Valstybinė veterinarijos tarnyba. </text:p>
      <text:p text:style-name="P11"><text:bookmark-end text:name="Xd0b0eda9bf8a4cadada21ff9a5bd9939"/><text:bookmark-end text:name="X48ebdcd9bfcf4606bb9da6a4c3e687ed"/><text:bookmark-start text:name="Xca5bebf5756240abb2b879bc69dd2387"/>15. Perspėjimo ir informavimo tarnyba: </text:p>
      <text:p text:style-name="P11"><text:bookmark-start text:name="X660edbc72adf4746931d315796124008"/>15.1. vadovaujančioji institucija – Civilinės saugos departamentas;</text:p>
      <text:p text:style-name="P11"><text:bookmark-end text:name="X660edbc72adf4746931d315796124008"/><text:bookmark-start text:name="Xaddf46c2eaa648cd9280cf0bfbac51fd"/>15.2. remiančiosios institucijos: Aplinkos ministerija, Krašto apsaugos ministerija, Susisiekimo ministerija, Sveikatos apsaugos ministerija, Užsienio reikalų ministerija, Vidaus reikalų ministerija, Socialinės apsaugos ir darbo ministerija, Valstybinė atominės energetikos saugos inspekcija.</text:p>
      <text:p text:style-name="P11"><text:bookmark-end text:name="Xca5bebf5756240abb2b879bc69dd2387"/><text:bookmark-end text:name="Xaddf46c2eaa648cd9280cf0bfbac51fd"/><text:bookmark-start text:name="X557f4cad99744047bb7284dfa13e1123"/>16. Gaisrų gesinimo ir gelbėjimo tarnyba:</text:p>
      <text:p text:style-name="P11"><text:bookmark-start text:name="X06a2b21133d74fe8adcf66c9b70b323b"/>16.1. vadovaujančioji institucija – Priešgaisrinės apsaugos ir gelbėjimo departamentas;</text:p>
      <text:p text:style-name="P11"><text:bookmark-end text:name="X06a2b21133d74fe8adcf66c9b70b323b"/><text:bookmark-start text:name="X52d0a5ab5c654b2188cabb5553da7662"/>16.2. remiančiosios institucijos: Aplinkos ministerija, Krašto apsaugos ministerija, Ūkio ministerija, Susisiekimo ministerija, Vidaus reikalų ministerija, Civilinės saugos departamentas.</text:p>
      <text:p text:style-name="P11"><text:bookmark-end text:name="X557f4cad99744047bb7284dfa13e1123"/><text:bookmark-end text:name="X52d0a5ab5c654b2188cabb5553da7662"/><text:bookmark-start text:name="X036ec5bf18c74ede8477038c86706265"/>17. Kultūros vertybių apsaugos tarnyba:</text:p>
      <text:p text:style-name="P11"><text:bookmark-start text:name="Xdfb1215a138d4079929a2021c8e89acc"/>17.1. vadovaujančioji institucija – Kultūros ministerija;</text:p>
      <text:p text:style-name="P11"><text:bookmark-end text:name="Xdfb1215a138d4079929a2021c8e89acc"/><text:bookmark-start text:name="X219d945f455a48b98b9919dfbd5d76d8"/>17.2. remiančiosios institucijos – Susisiekimo ministerija, Valdymo reformų ir savivaldybių reikalų ministerija, Švietimo ir mokslo ministerija, Užsienio reikalų ministerija, Civilinės saugos departamentas, Priešgaisrinės apsaugos ir gelbėjimo departamentas.</text:p>
      <text:p text:style-name="P11"><text:bookmark-end text:name="X036ec5bf18c74ede8477038c86706265"/><text:bookmark-end text:name="X219d945f455a48b98b9919dfbd5d76d8"/><text:bookmark-start text:name="Xa76fbe13807c4448a35cb9c0a1915600"/>18. Valdymo ir koordinavimo tarnyba:</text:p>
      <text:p text:style-name="P11"><text:bookmark-start text:name="X96a7b4426c47467ab60b8e94f74b95b7"/>18.1. vadovaujančioji institucija – Civilinės saugos departamentas;</text:p>
      <text:p text:style-name="P11"><text:bookmark-end text:name="X96a7b4426c47467ab60b8e94f74b95b7"/><text:bookmark-start text:name="Xf9eb34b0c6014b80957c0cc5aca15563"/>18.2. remiančiosios institucijos – Aplinkos ministerija, Kultūros ministerija, Socialinės apsaugos ir darbo ministerija, Susisiekimo ministerija, Sveikatos apsaugos ministerija, Švietimo ir mokslo ministerija, Žemės ūkio ministerija, Užsienio reikalų ministerija, Ūkio ministerija, Valdymo reformų ir savivaldybių reikalų ministerija, Vidaus reikalų ministerija, Valstybinė atominės energetikos saugos inspekcija, Valstybinė veterinarijos tarnyba.</text:p>
      <text:p text:style-name="P11"><text:soft-page-break/></text:p>
      <text:p text:style-name="P12"><text:bookmark-end text:name="X10a86ebf36ec43bf8f8d3e51bc127c3d"/><text:bookmark-end text:name="Xa76fbe13807c4448a35cb9c0a1915600"/><text:bookmark-end text:name="Xf9eb34b0c6014b80957c0cc5aca15563"/><text:bookmark-start text:name="X4f26f45865e74f6aaf473bd93a0163f8"/>III. BENDROSIOS CIVILINĖS SAUGOS TARNYBŲ FUNKCIJOS</text:p>
      <text:p text:style-name="P11"/>
      <text:p text:style-name="P11"><text:bookmark-start text:name="X6b228c02c5af4dc189ec73b787ebbe77"/>19. Bendrosios tarnybų funkcijos yra:</text:p>
      <text:p text:style-name="P11"><text:bookmark-start text:name="X272de279671441fc9a181ac2d44d5de4"/>19.1. užtikrinti tinkamiausią valstybės išteklių naudojimą ūkio stabilumui palaikyti, ekstremalių situacijų padariniams lokalizuoti bei šalinti;</text:p>
      <text:p text:style-name="P11"><text:bookmark-end text:name="X272de279671441fc9a181ac2d44d5de4"/><text:bookmark-start text:name="X50659ae8827e43ffb36fd2726a544599"/>19.2. taikyti ministerijų, kitų valstybės valdymo institucijų bendrąsias civilinės saugos planavimo, ekstremalių situacijų prevencijos, avarijos padarinių likvidavimo ir administravimo organizacines priemones; </text:p>
      <text:p text:style-name="P11"><text:bookmark-end text:name="X50659ae8827e43ffb36fd2726a544599"/><text:bookmark-start text:name="X419d31ef6d504df8a39ad0218e57c8be"/>19.3. skatinti bendrą su NATO civilinio pasirengimo planavimo veiklą pagal Partnerystės taikos labui programą;</text:p>
      <text:p text:style-name="P11"><text:bookmark-end text:name="X419d31ef6d504df8a39ad0218e57c8be"/><text:bookmark-start text:name="X16d93ac9466241f2b264b52d89692809"/>19.4. taikyti bendras su NATO ekstremalių situacijų prevencijos ir administravimo organizacines priemones;</text:p>
      <text:p text:style-name="P11"><text:bookmark-end text:name="X16d93ac9466241f2b264b52d89692809"/><text:bookmark-start text:name="Xd4377d9a4580472a8f8c9a59c1e42436"/>19.5. plėtoti valstybės valdymo institucijų ir karinių struktūrų bendradarbiavimą taikos, ekstremalių situacijų arba karo metu, kad vykdant bendras operacijas būtų užtikrinta veiksminga tarpusavio parama;</text:p>
      <text:p text:style-name="P11"><text:bookmark-end text:name="Xd4377d9a4580472a8f8c9a59c1e42436"/><text:bookmark-start text:name="Xac044ad29d4d46b8a8f2a9c7e0cbdf3f"/>19.6. įgyvendinti ekstremalių situacijų padarinių likvidavimo procedūras ir priemones, atitinkančias NATO civilinio pasirengimo nuostatas;</text:p>
      <text:p text:style-name="P11"><text:bookmark-end text:name="Xac044ad29d4d46b8a8f2a9c7e0cbdf3f"/><text:bookmark-start text:name="X2c6efc9fc83f4e19a36853357b73376f"/>19.7. skatinti ministerijų, kitų valstybės valdymo institucijų veiklos darną, kad būtų užtikrintas civilinės saugos priemonių ir veiksmų efektyvumas ekstremaliomis sąlygomis;</text:p>
      <text:p text:style-name="P11"><text:bookmark-end text:name="X2c6efc9fc83f4e19a36853357b73376f"/><text:bookmark-start text:name="Xacf9892014384160ad46a719770d5f77"/>19.8. užtikrinti Lietuvos Respublikos Vyriausybės, ministerijų, kitų valstybės valdymo institucijų funkcionavimą ekstremalių situacijų atvejais taikos ir karo metu;</text:p>
      <text:p text:style-name="P11"><text:bookmark-end text:name="Xacf9892014384160ad46a719770d5f77"/><text:bookmark-start text:name="Xf60b15b4ceb94ae88ad2fd8a2f17948a"/>19.9. užtikrinti gyventojams priimtiną socialinį ir ekonominį gyvenimo lygį ekstremalių situacijų atvejais taikos ir karo metu;</text:p>
      <text:p text:style-name="P11"><text:bookmark-end text:name="Xf60b15b4ceb94ae88ad2fd8a2f17948a"/><text:bookmark-start text:name="X98e1b3ff220b4bc9ac8a9efa79dad516"/>19.10. užtikrinti materialinį techninį aprūpinimą, teikti specializuotą pagalbą vykdant gelbėjimo ir kitus neatidėliotinus darbus.</text:p>
      <text:p text:style-name="P11"/>
      <text:p text:style-name="P12"><text:bookmark-end text:name="X4f26f45865e74f6aaf473bd93a0163f8"/><text:bookmark-end text:name="X6b228c02c5af4dc189ec73b787ebbe77"/><text:bookmark-end text:name="X98e1b3ff220b4bc9ac8a9efa79dad516"/><text:bookmark-start text:name="X017438ecb207480ca66817207d68d0a6"/>IV. SPECIALIOSIOS CIVILINĖS SAUGOS TARNYBŲ FUNKCIJOS</text:p>
      <text:p text:style-name="P11"/>
      <text:p text:style-name="P11"><text:bookmark-start text:name="X7e867437cfac4b7a8e66b222d5c1dc7b"/>20. Statybos ir inžinerinių darbų tarnybos specialiosios funkcijos yra:</text:p>
      <text:p text:style-name="P4"><text:bookmark-start text:name="X222504e4b7b14d26b3863c1ad5f78a3b"/>20.1. sudaryti specialistų grupę, kuri dirbtų ekstremalios situacijos atveju ir teiktų konsultacijas statybos ir inžinerinių darbų klausimais; </text:p>
      <text:p text:style-name="P4"><text:bookmark-end text:name="X222504e4b7b14d26b3863c1ad5f78a3b"/><text:bookmark-start text:name="Xc2f9a5214f834a0db8ad7dfcaa7c70b3"/>20.2. organizuoti mokomąją veiklą, skirtą parengti specialistus vykdyti savo funkcijas ekstremalių situacijų metu, skatinti specialistus prisidėti prie ekstremalių situacijų valdymo, teikti Ekstremalių situacijų valdymo centrui rekomendacijas, kaip tobulinti civilinio pasirengimo planavimą;</text:p>
      <text:p text:style-name="P4"><text:bookmark-end text:name="Xc2f9a5214f834a0db8ad7dfcaa7c70b3"/><text:bookmark-start text:name="X16f9d319eae4485b9e46d3142be84fca"/>20.3. reaguoti į ekstremalias situacijas, jas analizuoti statybos ir inžinerinių darbų požiūriu, konsultuoti Ekstremalių situacijų valdymo centrą ekspertų ir specialistų pasitelkimo klausimu;</text:p>
      <text:p text:style-name="P4"><text:bookmark-end text:name="X16f9d319eae4485b9e46d3142be84fca"/><text:bookmark-start text:name="X1de52cfda566403b8d4c5bcfc19098c5"/>20.4. plėtoti civilių ir karių bendradarbiavimą civilinės saugos srityje, kad ekstremalios situacijos atveju būtų sudarytos sąlygos atlikti reikiamus statybos ir inžinerinius darbus;</text:p>
      <text:p text:style-name="P4"><text:bookmark-end text:name="X1de52cfda566403b8d4c5bcfc19098c5"/><text:bookmark-start text:name="X28028e7b68ed47718842882b0c233e34"/>20.5. analizuoti kitų organizacijų veiklą statybos ir inžinerinių darbų srityje, Lietuvos Respublikos teisės aktus ir organizacines priemones, susijusias su ekstremaliomis situacijomis;</text:p>
      <text:p text:style-name="P11"><text:bookmark-end text:name="X28028e7b68ed47718842882b0c233e34"/><text:bookmark-start text:name="X7ae0884f746b4b35a0e4617b9df94ae1"/>20.6. rengti civilinės saugos inžinerinių techninių priemonių projektavimo ir statybos normatyvus, kontroliuoti jų vykdymą;</text:p>
      <text:p text:style-name="P11"><text:bookmark-end text:name="X7ae0884f746b4b35a0e4617b9df94ae1"/><text:bookmark-start text:name="X9d2213befc7f4f4dbece5fe23a797e6a"/>20.7. koordinuoti statybos ir inžinerinės technikos naudojimą gelbėjimo ir kitiems neatidėliotiniems darbams vykdyti;</text:p>
      <text:p text:style-name="P11"><text:bookmark-end text:name="X9d2213befc7f4f4dbece5fe23a797e6a"/><text:bookmark-start text:name="Xf9203c6e70e6433bbfac6bfb50a0d4b1"/>20.8. nustatyti nesaugių statinių, įrenginių, konstrukcijų techninę būklę Aplinkos ministerijos patvirtintų statybos techninių reglamentų nustatyta tvarka;</text:p>
      <text:p text:style-name="P11"><text:bookmark-end text:name="Xf9203c6e70e6433bbfac6bfb50a0d4b1"/><text:bookmark-start text:name="X11fcfe06aa054a4aba8c2b26af5be9fd"/>20.9. organizuoti gyvybiškai svarbių objektų, kuriems būtina veikti ekstremaliomis sąlygomis, avarijos padarinių šalinimo darbus.</text:p>
      <text:p text:style-name="P11"><text:bookmark-end text:name="X7e867437cfac4b7a8e66b222d5c1dc7b"/><text:bookmark-end text:name="X11fcfe06aa054a4aba8c2b26af5be9fd"/><text:bookmark-start text:name="X8e6e867205bc4d538f218d5d71d51260"/>21. Pavojingųjų medžiagų ir monitoringo tarnybos specialiosios funkcijos yra:</text:p>
      <text:p text:style-name="P4"><text:bookmark-start text:name="Xdc599a7ee4c54d208ffebed3e25e279f"/><text:soft-page-break/>21.1. sudaryti specialistų grupę, kuri dirbtų ekstremalios situacijos atveju ir teiktų konsultacijas pavojingųjų medžiagų ir su jomis susijusių ekstremalių situacijų klausimais;</text:p>
      <text:p text:style-name="P4"><text:bookmark-end text:name="Xdc599a7ee4c54d208ffebed3e25e279f"/><text:bookmark-start text:name="X8d5951e7ef464b6494400a42674ea891"/>21.2. organizuoti mokomąją veiklą, skirtą parengti specialistus vykdyti savo funkcijas ekstremalių situacijų metu, skatinti specialistus prisidėti prie ekstremalių situacijų valdymo, teikti Ekstremalių situacijų valdymo centrui rekomendacijas, kaip tobulinti civilinio pasirengimo planavimą;</text:p>
      <text:p text:style-name="P4"><text:bookmark-end text:name="X8d5951e7ef464b6494400a42674ea891"/><text:bookmark-start text:name="X45486c4ac3414e93be7977fae6d3dc94"/>21.3. reaguoti į ekstremalias situacijas, jas analizuoti taršos pavojingosiomis medžiagomis požiūriu, konsultuoti Ekstremalių situacijų valdymo centrą ekspertų ir specialistų pasitelkimo klausimu;</text:p>
      <text:p text:style-name="P11"><text:bookmark-end text:name="X45486c4ac3414e93be7977fae6d3dc94"/><text:bookmark-start text:name="X63f23b4271ec4105aee160038930b4bf"/>21.4. plėtoti civilių ir karių bendradarbiavimą civilinės saugos srityje, kad ekstremalios situacijos atveju būtų užtikrinta civilių ir karinių struktūrų bendra veikla vykdant gelbėjimo ir kitus neatidėliotinus darbus;</text:p>
      <text:p text:style-name="P11"><text:bookmark-end text:name="X63f23b4271ec4105aee160038930b4bf"/><text:bookmark-start text:name="Xbb7da26e494048609cc503a0c33fdb4b"/>21.5. organizuoti aplinkos taršos pavojingomis radioaktyviosiomis, cheminėmis ir biologinėmis medžiagomis stebėjimą;</text:p>
      <text:p text:style-name="P11"><text:bookmark-end text:name="Xbb7da26e494048609cc503a0c33fdb4b"/><text:bookmark-start text:name="X92f4e2db739042bab98a4e0a5b778452"/>21.6. nustatyti patekusias į aplinką radioaktyviąsias ir chemines medžiagas, tirti radioaktyviųjų ir cheminių teršalų sudėtį;</text:p>
      <text:p text:style-name="P11"><text:bookmark-end text:name="X92f4e2db739042bab98a4e0a5b778452"/><text:bookmark-start text:name="X8d97c17ce64747ceb4e31268bbad441d"/>21.7. atlikti pavojingųjų medžiagų ir kitų teršalų sklidimo ir pasiskirstymo prognozę;</text:p>
      <text:p text:style-name="P11"><text:bookmark-end text:name="X8d97c17ce64747ceb4e31268bbad441d"/><text:bookmark-start text:name="X4c6c747eebf04824b9c47fe55e1c05cd"/>21.8. atlikti vandens ir nuotekų užterštumo kontrolę;</text:p>
      <text:p text:style-name="P11"><text:bookmark-end text:name="X4c6c747eebf04824b9c47fe55e1c05cd"/><text:bookmark-start text:name="Xe88a0473e40d41b0af22dc425a6f7f07"/>21.9. nustatyti pavojingųjų medžiagų kenksmingumo pašalinimo tvarką, kontroliuoti kenksmingumo pašalinimo darbus ir ištirti išvalytą teritoriją;</text:p>
      <text:p text:style-name="P11"><text:bookmark-end text:name="Xe88a0473e40d41b0af22dc425a6f7f07"/><text:bookmark-start text:name="X9a2c4529683a4d1493d17f76420d5d24"/>21.10. nustatyti taršos poveikį aplinkai, apskaičiuoti padarytą žalą;</text:p>
      <text:p text:style-name="P11"><text:bookmark-end text:name="X9a2c4529683a4d1493d17f76420d5d24"/><text:bookmark-start text:name="Xbef655f8c40e4b84889f252e8190ab0b"/>21.11. teikti rekomendacijas užterštos vietovės paskelbimo ekologinio pavojaus zona klausimu. </text:p>
      <text:p text:style-name="P11"><text:bookmark-end text:name="X8e6e867205bc4d538f218d5d71d51260"/><text:bookmark-end text:name="Xbef655f8c40e4b84889f252e8190ab0b"/><text:bookmark-start text:name="X51132d55cbcc43f58e2b3a7dc27667a4"/>22. Socialinių reikalų tarnybos specialiosios funkcijos yra:</text:p>
      <text:p text:style-name="P16"><text:bookmark-start text:name="X0d5a5b483568498899c0a6760e0068bc"/>22.1. sudaryti specialistų grupę, kuri dirbtų ekstremalios situacijos atveju ir teiktų konsultacijas socialiniais klausimais;</text:p>
      <text:p text:style-name="P18"><text:bookmark-end text:name="X0d5a5b483568498899c0a6760e0068bc"/><text:bookmark-start text:name="X61b9bcf50ff942e5b5fec43905b53c82"/>22.2. organizuoti mokomąją veiklą, skirtą parengti specialistus vykdyti savo funkcijas ekstremalios situacijos metu, skatinti specialistus prisidėti prie ekstremalių situacijų valdymo, teikti Ekstremalių situacijų valdymo centrui rekomendacijas, kaip tobulinti civilinio pasirengimo planavimą;</text:p>
      <text:p text:style-name="P11"><text:bookmark-end text:name="X61b9bcf50ff942e5b5fec43905b53c82"/><text:bookmark-start text:name="Xf2033ec3efd148c1afa7f2c68296c50a"/>22.3. reaguoti į ekstremalias situacijas, jas analizuoti socialinės pagalbos požiūriu;</text:p>
      <text:p text:style-name="P11"><text:bookmark-end text:name="Xf2033ec3efd148c1afa7f2c68296c50a"/><text:bookmark-start text:name="Xe878598468c54b06ae6fb6cbf978086f"/>22.4. organizuoti ir įgyvendinti stichinių nelaimių, stambių avarijų padarinių likvidavimo socialines programas;</text:p>
      <text:p text:style-name="P11"><text:bookmark-end text:name="Xe878598468c54b06ae6fb6cbf978086f"/><text:bookmark-start text:name="X99b191da386844c29a82e4fd791775a8"/>22.5. organizuoti socialinę pagalbą evakuotiems gyventojams.</text:p>
      <text:p text:style-name="P10"><text:bookmark-end text:name="X51132d55cbcc43f58e2b3a7dc27667a4"/><text:bookmark-end text:name="X99b191da386844c29a82e4fd791775a8"/><text:bookmark-start text:name="X4022411c022147c1900095a9c961f9e0"/><text:span text:style-name="T7">23. Transporto tarnybos specialiosios funkcijos yra:</text:span></text:p>
      <text:p text:style-name="P16"><text:bookmark-start text:name="Xfda004a6466e4cfa833f9a73bb2ca946"/>23.1. sudaryti specialistų grupę, kuri dirbtų ekstremalios situacijos atveju ir teiktų konsultacijas transporto klausimais;</text:p>
      <text:p text:style-name="P16"><text:bookmark-end text:name="Xfda004a6466e4cfa833f9a73bb2ca946"/><text:bookmark-start text:name="Xf506f90e4dbc4360b9ac28aa9eb8ac71"/>23.2. organizuoti mokomąją veiklą, skirtą parengti specialistus vykdyti savo funkcijas ekstremalių situacijų metu, skatinti specialistus prisidėti prie ekstremalių situacijų valdymo, teikti Ekstremalių situacijų valdymo centrui rekomendacijas, kaip tobulinti civilinio pasirengimo planavimą;</text:p>
      <text:p text:style-name="P16"><text:bookmark-end text:name="Xf506f90e4dbc4360b9ac28aa9eb8ac71"/><text:bookmark-start text:name="X5203e8d787764388bf899d8f45b93b9a"/>23.3. reaguoti į ekstremalias situacijas, jas analizuoti valstybės transporto strategijos požiūriu, teikti Ekstremalių situacijų valdymo centrui konsultacijas ekspertų ir specialistų pasitelkimo klausimu;</text:p>
      <text:p text:style-name="P16"><text:bookmark-end text:name="X5203e8d787764388bf899d8f45b93b9a"/><text:bookmark-start text:name="Xea594ca72c4f47788538acb6bbc4f797"/>23.4. plėtoti civilių ir karių bendradarbiavimą civilinės saugos srityje, kad ekstremalios situacijos atveju būtų užtikrintas civilių ir karinių struktūrų aprūpinimas transportu, skirtu gelbėjimo ir kitiems neatidėliotiniems darbams atlikti;</text:p>
      <text:p text:style-name="P18"><text:bookmark-end text:name="Xea594ca72c4f47788538acb6bbc4f797"/><text:bookmark-start text:name="X86bbb0c618f04f2b9d879761fb222f7e"/>23.5. parengti ir rekomenduoti Lietuvos Respublikos Vyriausybei organizacines priemones ir reglamentą, kurie užtikrintų, kad transportas tiek ekstremalių situacijų, tiek karo metu kuo geriau tarnautų valstybės civilinio pasirengimo ir karinėms reikmėms;</text:p>
      <text:p text:style-name="P17"><text:bookmark-end text:name="X86bbb0c618f04f2b9d879761fb222f7e"/><text:bookmark-start text:name="Xc8c1745df9184262aadc9dba405f6e61"/>23.6. teikti Lietuvos Respublikos Vyriausybei pasiūlymus dėl transporto suteikimo, maršrutų rengimo, automobilių kolonų sudarymo ir eismo; </text:p>
      <text:p text:style-name="P18"><text:bookmark-end text:name="Xc8c1745df9184262aadc9dba405f6e61"/><text:bookmark-start text:name="X33cbc3b661b24e0aa1a19df1ed1486c1"/><text:soft-page-break/>23.7. koordinuoti oro, jūrų uostų, visų rūšių transporto naudojimo, pavojingų krovinių gabenimo ekstremalių situacijų atvejais taikos ir karo metu planavimą;</text:p>
      <text:p text:style-name="P16"><text:bookmark-end text:name="X33cbc3b661b24e0aa1a19df1ed1486c1"/><text:bookmark-start text:name="X21a5f99611404da8a9b82fa70d474a83"/>23.8. organizuoti laikinųjų kelių tiesimą, kad būtų užtikrintas gelbėjimo pajėgų judėjimas;</text:p>
      <text:p text:style-name="P11"><text:bookmark-end text:name="X21a5f99611404da8a9b82fa70d474a83"/><text:bookmark-start text:name="Xe712af395d8f453b9ea099a065dbba73"/>23.9. padėti organizuoti transporto kontrolės ir eismo reguliavimo punktų darbą. </text:p>
      <text:p text:style-name="P11"><text:bookmark-end text:name="X4022411c022147c1900095a9c961f9e0"/><text:bookmark-end text:name="Xe712af395d8f453b9ea099a065dbba73"/><text:bookmark-start text:name="Xb81f9fa00a564716a6645024edc55b6a"/>24. Ryšių tarnybos specialiosios funkcijos yra:</text:p>
      <text:p text:style-name="P16"><text:bookmark-start text:name="Xa1050bc97f09495980774669a765b535"/>24.1. sudaryti specialistų grupę, kuri dirbtų ekstremalios situacijos atveju ir teiktų konsultacijas telekomunikacijos priemonių klausimais; </text:p>
      <text:p text:style-name="P16"><text:bookmark-end text:name="Xa1050bc97f09495980774669a765b535"/><text:bookmark-start text:name="X581096efe8dd4a8fa93de11cdec4b337"/>24.2. organizuoti mokomąją veiklą, skirtą parengti specialistus vykdyti savo funkcijas ekstremalių situacijų metu, skatinti specialistus prisidėti prie ekstremalių situacijų valdymo, teikti Ekstremalių situacijų valdymo centrui rekomendacijas, kaip tobulinti civilinio pasirengimo planavimą;</text:p>
      <text:p text:style-name="P4"><text:bookmark-end text:name="X581096efe8dd4a8fa93de11cdec4b337"/><text:bookmark-start text:name="Xe407a4f330524522a6a4f66720278e86"/>24.3. reaguoti į ekstremalias situacijas, jas analizuoti atsižvelgiant į aprūpinimo telekomunikacijos priemonėmis galimybes, teikti Ekstremalių situacijų valdymo centrui konsultacijas ekspertų ir specialistų pasitelkimo klausimu;</text:p>
      <text:p text:style-name="P11"><text:bookmark-end text:name="Xe407a4f330524522a6a4f66720278e86"/><text:bookmark-start text:name="X652d5aa2e350447bb2808dbe66c4d022"/>24.4. plėtoti civilių ir karių bendradarbiavimą civilinės saugos srityje, kad ekstremalios situacijos atveju būtų užtikrintas civilių ir karinių struktūrų ryšių sistemų darbas vykdant gelbėjimo ir kitus neatidėliotinus darbus;</text:p>
      <text:p text:style-name="P18"><text:bookmark-end text:name="X652d5aa2e350447bb2808dbe66c4d022"/><text:bookmark-start text:name="Xac386dfc083742a4ace8d87e4b63baea"/>24.5. nuolatos tirti esamų telekomunikacijos priemonių būklę, nustatyti, ar jos atitinka reikalavimus, keliamus ekstremalių situacijų atvejais taikos ir karo metu, teikti atitinkamas rekomendacijas atsižvelgiant į naujas ir kuriamas technologijas; </text:p>
      <text:p text:style-name="P11"><text:bookmark-end text:name="Xac386dfc083742a4ace8d87e4b63baea"/><text:bookmark-start text:name="X06db16354deb4ff1a01030392e58616c"/>24.6. teikti pasiūlymus visuomenės informavimo, telekomunikacijos įstatymų bei kitų teisės aktų projektų rengimo klausimais, atkreipti dėmesį į licencijų turinį ir išdavimo tvarką, radijo dažnių skirstymą; </text:p>
      <text:p text:style-name="P11"><text:bookmark-end text:name="X06db16354deb4ff1a01030392e58616c"/><text:bookmark-start text:name="X4e811be35ce34e1695e88c814ac14cb3"/>24.7. kontroliuoti perspėjimo ir informavimo sistemų naudojimą ir techninės priežiūros organizavimą, užtikrinti šių sistemų darbą ekstremalių situacijų atvejais taikos ir karo metu;</text:p>
      <text:p text:style-name="P11"><text:bookmark-end text:name="X4e811be35ce34e1695e88c814ac14cb3"/><text:bookmark-start text:name="X73a29998142947c5b36dc20639910581"/>24.8. užtikrinti ryšių ir perspėjimo sistemų darbą vykdant gelbėjimo ir kitus neatidėliotinus darbus;</text:p>
      <text:p text:style-name="P11"><text:bookmark-end text:name="X73a29998142947c5b36dc20639910581"/><text:bookmark-start text:name="Xeef11e771f2f43469e23834aa9bb56af"/>24.9. koordinuoti su atitinkamomis institucijomis ryšių organizavimo planus ir priemones, kurie gali daryti įtaką kariniams ryšių organizavimo planams;</text:p>
      <text:p text:style-name="P11"><text:bookmark-end text:name="Xeef11e771f2f43469e23834aa9bb56af"/><text:bookmark-start text:name="Xb637ff2b6cad4333ac00a5ad0944d538"/>24.10. organizuoti centralizuotą žinybinių ryšių naudojimą ekstremalių situacijų atvejais taikos ir karo metu. </text:p>
      <text:p text:style-name="P11"><text:bookmark-end text:name="Xb81f9fa00a564716a6645024edc55b6a"/><text:bookmark-end text:name="Xb637ff2b6cad4333ac00a5ad0944d538"/><text:bookmark-start text:name="X9ed616fda5ba4b8f9a68c8bea8511d66"/>25. Paieškos ir gelbėjimo tarnybos specialiosios funkcijos yra:</text:p>
      <text:p text:style-name="P11"><text:bookmark-start text:name="X26f643eec09e47b687143b7830e269b0"/>25.1. sudaryti specialistų grupę, kuri dirbtų ekstremalios situacijos atveju ir teiktų konsultacijas paieškos ir gelbėjimo klausimais;</text:p>
      <text:p text:style-name="P11"><text:bookmark-end text:name="X26f643eec09e47b687143b7830e269b0"/><text:bookmark-start text:name="Xc568c337db4a44d1b78efa25616410f6"/>25.2. organizuoti mokomąją veiklą, skirtą parengti specialistus vykdyti savo funkcijas ekstremalių situacijų metu, skatinti specialistus prisidėti prie ekstremalių situacijų valdymo, teikti Ekstremalių situacijų valdymo centrui rekomendacijas, kaip tobulinti civilinio pasirengimo planavimą;</text:p>
      <text:p text:style-name="P11"><text:bookmark-end text:name="Xc568c337db4a44d1b78efa25616410f6"/><text:bookmark-start text:name="X85eb87451c2345d6a7fe0964889f4751"/>25.3. reaguoti į ekstremalias situacijas, jas analizuoti atsižvelgiant į paieškos ir gelbėjimo darbų pobūdį bei mastą, teikti Ekstremalių situacijų valdymo centrui konsultacijas ekspertų ir specialistų pasitelkimo klausimu;</text:p>
      <text:p text:style-name="P11"><text:bookmark-end text:name="X85eb87451c2345d6a7fe0964889f4751"/><text:bookmark-start text:name="Xc9cb06989c8b4c96b4f38ffd2e9bed70"/>25.4. plėtoti civilių ir karių bendradarbiavimą civilinės saugos srityje, kad ekstremalios situacijos atveju būtų užtikrinta civilių ir karinių struktūrų bendra veikla vykdant paieškos ir gelbėjimo darbus;</text:p>
      <text:p text:style-name="P11"><text:bookmark-end text:name="Xc9cb06989c8b4c96b4f38ffd2e9bed70"/><text:bookmark-start text:name="Xfbca8778237e48ab90c7829bcc18339d"/>25.5. koordinuoti oro bei jūrų uostų pasirengimą atlikti paieškos ir gelbėjimo darbus;</text:p>
      <text:p text:style-name="P11"><text:bookmark-end text:name="Xfbca8778237e48ab90c7829bcc18339d"/><text:bookmark-start text:name="X202fcd4a948345b59f3d383a692eb979"/>25.6. organizuoti Lietuvos Respublikos oro erdvėje, Lietuvos Respublikos Baltijos jūros teritoriniuose vandenyse ir ekonominėje zonoje nukritusių skraidančių aparatų, skęstančių laivų ir dėl to į pavojingą situaciją patekusių asmenų paiešką, gelbėjimą, taip pat teršalų likvidavimą;</text:p>
      <text:p text:style-name="P11"><text:bookmark-end text:name="X202fcd4a948345b59f3d383a692eb979"/><text:bookmark-start text:name="X8ae7cd74e76c407a8375ad5ad79fbafc"/>25.7. koordinuoti Klaipėdos valstybinio jūrų uosto Jūrų paieškos ir gelbėjimo bei Civilinės aviacijos direkcijos aeronautikos paieškos ir gelbėjimo koordinacinių centrų darbą;</text:p>
      <text:p text:style-name="P11"><text:bookmark-end text:name="X8ae7cd74e76c407a8375ad5ad79fbafc"/><text:bookmark-start text:name="X5de73dc09a2648a8b00a1ef2d5579364"/>25.8. rengti paieškos ir gelbėjimo darbų planą konkrečiam atvejui;</text:p>
      <text:p text:style-name="P11"><text:bookmark-end text:name="X5de73dc09a2648a8b00a1ef2d5579364"/><text:bookmark-start text:name="Xe607bef4e1584a6eaa8f416d052d5398"/>25.9. organizuoti materialinį techninį aprūpinimą vykdant paieškos ir gelbėjimo operacijas.</text:p>
      <text:p text:style-name="P11"><text:bookmark-end text:name="X9ed616fda5ba4b8f9a68c8bea8511d66"/><text:bookmark-end text:name="Xe607bef4e1584a6eaa8f416d052d5398"/><text:bookmark-start text:name="X8489d6dab4f641eb8e28773c37889242"/><text:soft-page-break/>26. Sveikatos priežiūros tarnybos specialiosios funkcijos yra:</text:p>
      <text:p text:style-name="P16"><text:bookmark-start text:name="Xb2cb3373f51140c3b32d3991def27305"/>26.1. sudaryti specialistų grupę, kuri dirbtų ekstremalios situacijos atveju ir teiktų konsultacijas medicinos klausimais; </text:p>
      <text:p text:style-name="P18"><text:bookmark-end text:name="Xb2cb3373f51140c3b32d3991def27305"/><text:bookmark-start text:name="X0f65602409cf42a48f0a44b612c0bf2d"/>26.2. organizuoti mokomąją veiklą, skirtą parengti specialistus vykdyti savo funkcijas ekstremalių situacijų metu, skatinti specialistus prisidėti prie ekstremalių situacijų valdymo, teikti Ekstremalių situacijų valdymo centrui rekomendacijas, kaip tobulinti civilinio pasirengimo planavimą;</text:p>
      <text:p text:style-name="P18"><text:bookmark-end text:name="X0f65602409cf42a48f0a44b612c0bf2d"/><text:bookmark-start text:name="X7e66703d55df4be88055b25b12e5dba3"/>26.3. reaguoti į ekstremalias situacijas, jas analizuoti sveikatos apsaugos požiūriu, teikti Ekstremalių situacijų valdymo centrui konsultacijas ekspertų ir specialistų pasitelkimo klausimu;</text:p>
      <text:p text:style-name="P4"><text:bookmark-end text:name="X7e66703d55df4be88055b25b12e5dba3"/><text:bookmark-start text:name="X2ae4552601bb49b7aaa4bba7fd9850f5"/>26.4. plėtoti civilių ir karių bendradarbiavimą civilinės saugos srityje, kad ekstremalios situacijos atveju būtų užtikrintas civilių ir karinių struktūrų medicininis aprūpinimas vykdant gelbėjimo ir kitus neatidėliotinus darbus;</text:p>
      <text:p text:style-name="P4"><text:bookmark-end text:name="X2ae4552601bb49b7aaa4bba7fd9850f5"/><text:bookmark-start text:name="Xf7a9f1491cd04d5eafde5bd55474f530"/>26.5. analizuoti kitų organizacijų medicinos veiklą, Lietuvos Respublikos teisės aktus ir organizacines priemones, susijusias su ekstremaliomis situacijomis;</text:p>
      <text:p text:style-name="P11"><text:bookmark-end text:name="Xf7a9f1491cd04d5eafde5bd55474f530"/><text:bookmark-start text:name="Xfd4cc79fa9f44854910a56a6c0f67c62"/>26.6. koordinuoti sveikatos priežiūros įstaigų veiklą ekstremalių situacijų atvejais;</text:p>
      <text:p text:style-name="P11"><text:bookmark-end text:name="Xfd4cc79fa9f44854910a56a6c0f67c62"/><text:bookmark-start text:name="Xdb9d1c5d39fb4302a85f8496b7cafb82"/>26.7. koordinuoti sveikatos priežiūros įstaigų evakavimą;</text:p>
      <text:p text:style-name="P11"><text:bookmark-end text:name="Xdb9d1c5d39fb4302a85f8496b7cafb82"/><text:bookmark-start text:name="Xeab9793ffef843c982a3be1e25af2f4f"/>26.8. organizuoti valstybinę geriamojo vandens ir maisto produktų saugos kontrolę;</text:p>
      <text:p text:style-name="P11"><text:bookmark-end text:name="Xeab9793ffef843c982a3be1e25af2f4f"/><text:bookmark-start text:name="Xab66be0f89b14f6183bea70e3546f2df"/>26.9. organizuoti valstybinę užkrečiamųjų ligų epidemiologinę priežiūrą ir kontrolę; </text:p>
      <text:p text:style-name="P11"><text:bookmark-end text:name="Xab66be0f89b14f6183bea70e3546f2df"/><text:bookmark-start text:name="X58f83e161044471c81cd6dc883b7fd32"/>26.10. organizuoti valstybinę radiacinės saugos priežiūrą ir kontrolę. </text:p>
      <text:p text:style-name="P11"><text:bookmark-end text:name="X8489d6dab4f641eb8e28773c37889242"/><text:bookmark-end text:name="X58f83e161044471c81cd6dc883b7fd32"/><text:bookmark-start text:name="X3fa71d8e4304450aa190e6ab4538c1dc"/>27. Aprūpinimo ir energetikos tarnybos specialiosios funkcijos yra:</text:p>
      <text:p text:style-name="P4"><text:bookmark-start text:name="Xbec75ce1280c4786b7e6bea7bac91021"/>27.1. sudaryti specialistų grupę, kuri ekstremalių situacijų atvejais teiktų konsultacijas ūkio ir energetikos klausimais; </text:p>
      <text:p text:style-name="P4"><text:bookmark-end text:name="Xbec75ce1280c4786b7e6bea7bac91021"/><text:bookmark-start text:name="X70ace8bc7eea415199717624cd5492aa"/>27.2. numatyti ir įgyvendinti priemones, užtikrinančias būtiną energijos ir kuro tiekimą ekstremalių situacijų atvejais;</text:p>
      <text:p text:style-name="P4"><text:bookmark-end text:name="X70ace8bc7eea415199717624cd5492aa"/><text:bookmark-start text:name="Xe0324699d0ae4b039e92761e2de89a19"/>27.3. padėti spręsti stichinių nelaimių ir avarijų padarinių šalinimo problemas;</text:p>
      <text:p text:style-name="P4"><text:bookmark-end text:name="Xe0324699d0ae4b039e92761e2de89a19"/><text:bookmark-start text:name="X0345fac668594ba79d6eac48a31e9f40"/>27.4. koordinuoti valstybės rezervo sudarymą, laikymą, naudojimą ir apskaitą; </text:p>
      <text:p text:style-name="P4"><text:bookmark-end text:name="X0345fac668594ba79d6eac48a31e9f40"/><text:bookmark-start text:name="Xb42fda53c91b44c8bed9cf7b46444dc4"/>27.5. rūpintis valstybės rezervo (konkrečiai – naftos produktų, kuro, maisto ir pramoninių prekių bei eksploatacinių medžiagų) sudarymu, atnaujinimu, laikymu ir apskaita.</text:p>
      <text:p text:style-name="P11"><text:bookmark-end text:name="X3fa71d8e4304450aa190e6ab4538c1dc"/><text:bookmark-end text:name="Xb42fda53c91b44c8bed9cf7b46444dc4"/><text:bookmark-start text:name="Xc61b4c8a00c94e399ac5fe0232f3550f"/>28. Viešosios tvarkos palaikymo tarnybos specialiosios funkcijos yra:</text:p>
      <text:p text:style-name="P4"><text:bookmark-start text:name="X2a408b7d5a734536bce025e9f695158f"/>28.1. sudaryti specialistų grupę, kuri dirbtų ekstremalios situacijos atveju ir teiktų konsultacijas viešosios tvarkos palaikymo klausimais;</text:p>
      <text:p text:style-name="P4"><text:bookmark-end text:name="X2a408b7d5a734536bce025e9f695158f"/><text:bookmark-start text:name="Xef09c8a02615423faca79280e04d283c"/>28.2. organizuoti mokomąją veiklą, skirtą parengti specialistus vykdyti savo funkcijas ekstremalių situacijų metu, teikti Ekstremalių situacijų valdymo centrui rekomendacijas, kaip tobulinti civilinio pasirengimo planavimą;</text:p>
      <text:p text:style-name="P4"><text:bookmark-end text:name="Xef09c8a02615423faca79280e04d283c"/><text:bookmark-start text:name="Xc606676300324fa7a6754237376fbb57"/>28.3. reaguoti į ekstremalias situacijas, jas analizuoti viešosios tvarkos palaikymo požiūriu, teikti Ekstremalių situacijų valdymo centrui konsultacijas ekspertų ir specialistų pasitelkimo klausimu;</text:p>
      <text:p text:style-name="P11"><text:bookmark-end text:name="Xc606676300324fa7a6754237376fbb57"/><text:bookmark-start text:name="X5c071f8646344f42a07fcd98024b1b83"/>28.4. taikyti organizacines priemones, koordinuoti jų vykdymą, užtikrinti, kad ekstremalių situacijų atvejais taikos ir karo metu būtų palaikoma viešoji tvarka;</text:p>
      <text:p text:style-name="P11"><text:bookmark-end text:name="X5c071f8646344f42a07fcd98024b1b83"/><text:bookmark-start text:name="X9f294b0bfec547a5b339b99bab019fdd"/>28.5. plėtoti bendradarbiavimą su karinėmis struktūromis, kad ekstremalios situacijos atveju būtų užtikrintas bendras gelbėjimo ir kitų neatidėliotinų darbų vykdymas;</text:p>
      <text:p text:style-name="P11"><text:bookmark-end text:name="X9f294b0bfec547a5b339b99bab019fdd"/><text:bookmark-start text:name="X133a63d14eac4fc291e244ca9dd824f7"/>28.6. užtikrinti viešąją tvarką, kai evakuojami gyventojai, reguliuoti transporto ir pėsčiųjų kolonų vykimą nustatytaisiais maršrutais;</text:p>
      <text:p text:style-name="P11"><text:bookmark-end text:name="X133a63d14eac4fc291e244ca9dd824f7"/><text:bookmark-start text:name="X64e27cf9f4524f0d92ad5b2e78442fbe"/>28.7. saugoti nelaimės zonoje esantį valstybinį, visuomeninį ir privatų turtą;</text:p>
      <text:p text:style-name="P11"><text:bookmark-end text:name="X64e27cf9f4524f0d92ad5b2e78442fbe"/><text:bookmark-start text:name="Xa336c3c53a1d412389cb102142d997e4"/>28.8. saugoti nelaimės zonos perimetrą.</text:p>
      <text:p text:style-name="P11"><text:bookmark-end text:name="Xc61b4c8a00c94e399ac5fe0232f3550f"/><text:bookmark-end text:name="Xa336c3c53a1d412389cb102142d997e4"/><text:bookmark-start text:name="X2be51761e2714ef793047123c65c5c9b"/>29. Maisto ir žemės ūkio tarnybos specialiosios funkcijos yra:</text:p>
      <text:p text:style-name="P4"><text:bookmark-start text:name="X1bf8a1b80bdf4de7a7c7d0c2ed27a99c"/>29.1. sudaryti specialistų grupę, kuri dirbtų ekstremalios situacijos atveju ir teiktų konsultacijas maisto ir žemės ūkio produkcijos poreikio klausimu;</text:p>
      <text:p text:style-name="P4"><text:bookmark-end text:name="X1bf8a1b80bdf4de7a7c7d0c2ed27a99c"/><text:bookmark-start text:name="Xab2fd23d2549432a90923db33a0e277f"/>29.2. organizuoti mokomąją veiklą, skirtą parengti specialistus vykdyti savo funkcijas ekstremalių situacijų metu, skatinti specialistus prisidėti prie ekstremalių situacijų valdymo, teikti Ekstremalių situacijų valdymo centrui rekomendacijas, kaip tobulinti civilinio pasirengimo planavimą; </text:p>
      <text:p text:style-name="P4"><text:bookmark-end text:name="Xab2fd23d2549432a90923db33a0e277f"/><text:bookmark-start text:name="Xc5fe8e585714418ebe912e36c037aa0c"/><text:soft-page-break/>29.3. reaguoti į ekstremalias situacijas, jas analizuoti ir teikti Ekstremalių situacijų valdymo centrui konsultacijas ekspertų ir specialistų pasitelkimo klausimu; </text:p>
      <text:p text:style-name="P4"><text:bookmark-end text:name="Xc5fe8e585714418ebe912e36c037aa0c"/><text:bookmark-start text:name="X1ef0816774054e44b3d65fafeb3d515b"/>29.4. plėtoti civilių ir karių bendradarbiavimą civilinės saugos srityje, kad valstybė ekstremalios situacijos atveju galėtų apsirūpinti maisto produktais;</text:p>
      <text:p text:style-name="P11"><text:bookmark-end text:name="X1ef0816774054e44b3d65fafeb3d515b"/><text:bookmark-start text:name="X59b5b786ba8d49d5864d92ba2dce1040"/>29.5. koordinuoti gelbėjimo pajėgų ir kitų asmenų, šalinančių padarinius, taip pat nukentėjusiųjų aprūpinimą maisto produktais;</text:p>
      <text:p text:style-name="P11"><text:bookmark-end text:name="X59b5b786ba8d49d5864d92ba2dce1040"/><text:bookmark-start text:name="X4eec2de934b049299ac2cb675556dd7b"/>29.6. stebėti ir analizuoti ekstremalios situacijos poveikį žemės ūkiui;</text:p>
      <text:p text:style-name="P11"><text:bookmark-end text:name="X4eec2de934b049299ac2cb675556dd7b"/><text:bookmark-start text:name="X76d90ca0724a4d99b9c137d32893687f"/>29.7. planuoti ir koordinuoti gyvulių, augalų, maisto produktų, pašarų apsaugą;</text:p>
      <text:p text:style-name="P11"><text:bookmark-end text:name="X76d90ca0724a4d99b9c137d32893687f"/><text:bookmark-start text:name="Xeb3955bd48c3443382d38162cf90f4ec"/>29.8. koordinuoti gyvulių išvežimą iš pavojingai užterštų vietovių.</text:p>
      <text:p text:style-name="P11"><text:bookmark-end text:name="X2be51761e2714ef793047123c65c5c9b"/><text:bookmark-end text:name="Xeb3955bd48c3443382d38162cf90f4ec"/><text:bookmark-start text:name="X3d482d98a80247a89e03edd99058c703"/>30. Perspėjimo ir informavimo tarnybos specialiosios funkcijos yra:</text:p>
      <text:p text:style-name="P4"><text:bookmark-start text:name="X46e8bbbf1366430985c527a0604e2878"/>30.1. analizuoti ir vertinti perspėjimo ir informavimo sistemą, teikti atitinkamas rekomendacijas;</text:p>
      <text:p text:style-name="P4"><text:bookmark-end text:name="X46e8bbbf1366430985c527a0604e2878"/><text:bookmark-start text:name="Xaa3e8cccaa0948cf82fed4c7a7c6e2e9"/>30.2. tobulinti ir įgyvendinti organizacines visuomenės perspėjimo priemones;</text:p>
      <text:p text:style-name="P4"><text:bookmark-end text:name="Xaa3e8cccaa0948cf82fed4c7a7c6e2e9"/><text:bookmark-start text:name="Xea9864b5482d4851b49e9ffe3f7b5234"/>30.3. tobulinti ir plėtoti perspėjimo ir informavimo sistemą, šiuo tikslu prisijungti prie NATO pavojaus skelbimo ir monitoringo sistemos;</text:p>
      <text:p text:style-name="P4"><text:bookmark-end text:name="Xea9864b5482d4851b49e9ffe3f7b5234"/><text:bookmark-start text:name="Xf6c7fb7144e1463a835780049c5c6309"/>30.4. nustatyti oficialias informacijos skelbimo ir instrukcijų gyventojams teikimo (prieš ekstremalią situaciją, jos metu ir pašalinus jos padarinius) visomis įmanomomis ryšių priemonėmis nuostatas ir tvarką; </text:p>
      <text:p text:style-name="P11"><text:bookmark-end text:name="Xf6c7fb7144e1463a835780049c5c6309"/><text:bookmark-start text:name="Xf86344573a1b4b43a76a4c91e60c73af"/>30.5. perspėti ir informuoti valstybės institucijas, ūkio subjektus bei gyventojus apie žmonių gyvybei, sveikatai, turtui, aplinkai gresiantį valstybės masto pavojų ekstremalių situacijų atvejais;</text:p>
      <text:p text:style-name="P11"><text:bookmark-end text:name="Xf86344573a1b4b43a76a4c91e60c73af"/><text:bookmark-start text:name="X38333ace2f654991b9dc8e91b52b03e8"/>30.6. kaupti ir analizuoti informaciją, būtiną tinkamam Lietuvos Respublikos Vyriausybės ekstremalių situacijų komisijos ir Ekstremalių situacijų valdymo centro darbui užtikrinti;</text:p>
      <text:p text:style-name="P11"><text:bookmark-end text:name="X38333ace2f654991b9dc8e91b52b03e8"/><text:bookmark-start text:name="X7909ca1c55fe423c9fe9c8281abb7dba"/>30.7. tirti perspėjimo ir informavimo sistemos būklę, atsižvelgiant į naujas perspėjimo ir informavimo technologijas.</text:p>
      <text:p text:style-name="P11"><text:bookmark-end text:name="X3d482d98a80247a89e03edd99058c703"/><text:bookmark-end text:name="X7909ca1c55fe423c9fe9c8281abb7dba"/><text:bookmark-start text:name="X34671f48424244dfbbcb7ec69f3d055d"/>31. Gaisrų gesinimo ir gelbėjimo tarnybos specialiosios funkcijos yra: </text:p>
      <text:p text:style-name="P11"><text:bookmark-start text:name="X0636872a8a0d49818fb271b6fc88d571"/>31.1. sudaryti specialistų grupę, kuri dirbtų ekstremalios situacijos atveju ir teiktų konsultacijas gaisrų gesinimo ir gelbėjimo darbų vykdymo klausimais; </text:p>
      <text:p text:style-name="P11"><text:bookmark-end text:name="X0636872a8a0d49818fb271b6fc88d571"/><text:bookmark-start text:name="X40bcf331d27d4327938fd1056b9904c8"/>31.2. organizuoti mokomąją veiklą, skirtą parengti specialistus vykdyti savo funkcijas ekstremalių situacijų metu;</text:p>
      <text:p text:style-name="P11"><text:bookmark-end text:name="X40bcf331d27d4327938fd1056b9904c8"/><text:bookmark-start text:name="X4fa0b8eda3734dffbeb7cfe1a3e195f3"/>31.3. plėtoti bendradarbiavimą su karinėmis struktūromis, kad ekstremalios situacijos atveju būtų užtikrintas bendras gelbėjimo ir kitų neatidėliotinų darbų vykdymas;</text:p>
      <text:p text:style-name="P11"><text:bookmark-end text:name="X4fa0b8eda3734dffbeb7cfe1a3e195f3"/><text:bookmark-start text:name="Xe65da56c2e2d477fb6ff0c8d2d2c6112"/>31.4. numatyti priemones, užtikrinančias miestų, gyvenviečių, pavienių objektų apsaugą nuo gaisro, užtikrinti technines ir organizacines priemones gaisrams gesinti;</text:p>
      <text:p text:style-name="P11"><text:bookmark-end text:name="Xe65da56c2e2d477fb6ff0c8d2d2c6112"/><text:bookmark-start text:name="X71772564edc04a7ea88a249018e18a32"/>31.5. gesinti gaisrus ir atlikti gelbėjimo darbus;</text:p>
      <text:p text:style-name="P11"><text:bookmark-end text:name="X71772564edc04a7ea88a249018e18a32"/><text:bookmark-start text:name="Xacf46691bd694c37aec5d8228c0ddb37"/>31.6. vykdyti radiacinę, cheminę, inžinerinę ir kitokią specialiąją žvalgybą.</text:p>
      <text:p text:style-name="P11"><text:bookmark-end text:name="X34671f48424244dfbbcb7ec69f3d055d"/><text:bookmark-end text:name="Xacf46691bd694c37aec5d8228c0ddb37"/><text:bookmark-start text:name="X063a8a075e8b4266b3a2b9a6bb02b131"/>32. Kultūros vertybių apsaugos tarnybos specialiosios funkcijos yra:</text:p>
      <text:p text:style-name="P4"><text:bookmark-start text:name="X445d672a15d14e2bb7da72ac2fb92d77"/>32.1. sudaryti specialistų grupę, kuri dirbtų ekstremalios situacijos atveju ir teiktų konsultacijas kultūros vertybių apsaugos organizavimo klausimu; </text:p>
      <text:p text:style-name="P4"><text:bookmark-end text:name="X445d672a15d14e2bb7da72ac2fb92d77"/><text:bookmark-start text:name="Xa4e2846754004c0ea5e9045423b7ffa2"/>32.2. organizuoti mokomąją veiklą, skirtą parengti specialistus vykdyti savo funkcijas ekstremalių situacijų metu, skatinti specialistus prisidėti prie ekstremalių situacijų valdymo, teikti Ekstremalių situacijų valdymo centrui rekomendacijas, kaip tobulinti civilinio pasirengimo planavimą;</text:p>
      <text:p text:style-name="P4"><text:bookmark-end text:name="Xa4e2846754004c0ea5e9045423b7ffa2"/><text:bookmark-start text:name="Xf3623d68023e485eb2c01abd480b7e0b"/>32.3. reaguoti į ekstremalias situacijas, jas analizuoti kultūros vertybių apsaugos požiūriu, teikti Ekstremalių situacijų valdymo centrui konsultacijas ekspertų ir specialistų pasitelkimo klausimu;</text:p>
      <text:p text:style-name="P4"><text:bookmark-end text:name="Xf3623d68023e485eb2c01abd480b7e0b"/><text:bookmark-start text:name="X373cb0ce8fe542b29ecd9ba8a31370a1"/>32.4. taikyti organizacines priemones, koordinuoti jų vykdymą, ekstremalių situacijų atvejais užtikrinti būtinas sąlygas apsaugoti kultūros vertybes;</text:p>
      <text:p text:style-name="P11"><text:bookmark-end text:name="X373cb0ce8fe542b29ecd9ba8a31370a1"/><text:bookmark-start text:name="X3f3154310a4044ad898d572a5d9c63ef"/>32.5. planuoti ir organizuoti kultūros ir meno vertybių evakavimą iš nelaimės rajonų į saugias vietas.</text:p>
      <text:p text:style-name="P11"><text:bookmark-end text:name="X063a8a075e8b4266b3a2b9a6bb02b131"/><text:bookmark-end text:name="X3f3154310a4044ad898d572a5d9c63ef"/><text:bookmark-start text:name="X23de201cee554156ad3907eba0d03223"/>33. Valdymo ir koordinavimo tarnybos specialiosios funkcijos yra:</text:p>
      <text:p text:style-name="P11"><text:bookmark-start text:name="X2a4c7064128440538c4f554020d07c1a"/>33.1. ekstremalių situacijų atvejais organizuoti pagalbą operacijų štabui, sudarytam iš Civilinės saugos departamento ir Ekstremalių situacijų valdymo centro specialistų;</text:p>
      <text:p text:style-name="P11"><text:bookmark-end text:name="X2a4c7064128440538c4f554020d07c1a"/><text:bookmark-start text:name="Xbb39021eafcc44ac9ac84f3669f0f1b9"/><text:soft-page-break/>33.2. organizuoti karių ir civilių bendradarbiavimą sprendžiant civilinės saugos uždavinius;</text:p>
      <text:p text:style-name="P11"><text:bookmark-end text:name="Xbb39021eafcc44ac9ac84f3669f0f1b9"/><text:bookmark-start text:name="X0c502b3a9c834314ba1d5bfaa98b9e35"/>33.3. organizuoti pagalbos, reikalingos gelbėjimo darbams atlikti ir ekstremalios situacijos padariniams šalinti, pasitelkimą ir koordinavimą;</text:p>
      <text:p text:style-name="P11"><text:bookmark-end text:name="X0c502b3a9c834314ba1d5bfaa98b9e35"/><text:bookmark-start text:name="X992bac13f0974724b3841acc17bcdde2"/>33.4. koordinuoti valstybės institucijų ir ūkio subjektų veiklą rengiant civilinės saugos priemones, planuoti valstybės pasirengimą civilinės saugos užduotims įgyvendinti ekstremalių situacijų atvejais taikos ir karo metu;</text:p>
      <text:p text:style-name="P11"><text:bookmark-end text:name="X992bac13f0974724b3841acc17bcdde2"/><text:bookmark-start text:name="X50ab6705bc8e447fa3a34cff3cc1c1b4"/>33.5. koordinuoti pagalbos iš užsienio pasitelkimą, gelbėtojų komandų ir ekspertų atvykimą į Lietuvą;</text:p>
      <text:p text:style-name="P11"><text:bookmark-end text:name="X50ab6705bc8e447fa3a34cff3cc1c1b4"/><text:bookmark-start text:name="X1e21e81ffa224c31848e9c9b660e5953"/>33.6. koordinuoti aplinkos stebėjimo ir laboratorinės kontrolės tinklo veiklą ekstremalių situacijų atvejais;</text:p>
      <text:p text:style-name="P11"><text:bookmark-end text:name="X1e21e81ffa224c31848e9c9b660e5953"/><text:bookmark-start text:name="X102d0d9b21224e379f8759969ae92a36"/>33.7. koordinuoti ministerijų, apskričių viršininkų administracijų, savivaldybių, kitų tarnybų veiksmus, kai atliekami žmonių paieškos ir gelbėjimo darbai, naudoti tam esamas gelbėtojų pajėgas, techniką bei inžinerinę įrangą, neatsižvelgiant į tai, kieno reguliavimo sričiai šios pajėgos, technika ir įranga priskirtos, informuoti apie tai Ministrą Pirmininką.</text:p>
      <text:p text:style-name="P11"/>
      <text:p text:style-name="P12"><text:bookmark-end text:name="X017438ecb207480ca66817207d68d0a6"/><text:bookmark-end text:name="X23de201cee554156ad3907eba0d03223"/><text:bookmark-end text:name="X102d0d9b21224e379f8759969ae92a36"/><text:bookmark-start text:name="Xc9d5b674512a468eaa5d160dd92e73c8"/>V. CIVILINĖS SAUGOS TARNYBŲ STRUKTŪRA IR DARBO ORGANIZAVIMAS</text:p>
      <text:p text:style-name="P11"/>
      <text:p text:style-name="P4"><text:bookmark-start text:name="X543a37e0c4c44c2c87dae43a15a7297a"/>34. Vadovaujančiosios institucijos vadovas, atsižvelgdamas į sprendžiamų uždavinių pobūdį ir mastą, iš vadovaujančiosios ir remiančiųjų institucijų pareigūnų sudaro tarnybą. Remiančiųjų institucijų specialistus skiria šių institucijų vadovai.</text:p>
      <text:p text:style-name="P4"><text:bookmark-end text:name="X543a37e0c4c44c2c87dae43a15a7297a"/><text:bookmark-start text:name="X8e74f7bdc54e4e5799cbda4e93af4e93"/>35. Ministerijos vadovas (vadovaujančiosios institucijos) skiria viceministrą arba ministerijos sekretorių tarnybos vadovu, kitų valstybės valdymo institucijų vadovai (vadovaujančiųjų institucijų) tarnybos vadovu skiria vieną iš savo pavaduotojų arba struktūrinių padalinių vadovų. </text:p>
      <text:p text:style-name="P4"><text:bookmark-end text:name="X8e74f7bdc54e4e5799cbda4e93af4e93"/><text:bookmark-start text:name="Xa1c15e32e5134cbabb538ff434462983"/>36. Tarnybos vadovas atsakingas už tarnybos darbo organizavimą ir nustatytųjų užduočių bei funkcijų vykdymą.</text:p>
      <text:p text:style-name="P4"><text:bookmark-end text:name="Xa1c15e32e5134cbabb538ff434462983"/><text:bookmark-start text:name="Xf6b9ab18288242a9b17ab4a2be2f285d"/>37. Pagrindinė tarnybos veiklos forma – posėdžiai, kuriuos šaukia tarnybos vadovas. Juose svarstomi tarnybos planai ir jai pavestų funkcijų vykdymas.</text:p>
      <text:p text:style-name="P4"><text:bookmark-end text:name="Xf6b9ab18288242a9b17ab4a2be2f285d"/><text:bookmark-start text:name="X9a8c58e27a48446aa69e62d43113ffbe"/>38. Ekstremalių situacijų atvejais tarnybos pagal kompetenciją padeda civilinės saugos operacijų vadovui ir operacijų štabui spręsti specifines ekstremalios situacijos problemas.</text:p>
      <text:p text:style-name="P4"><text:bookmark-end text:name="X9a8c58e27a48446aa69e62d43113ffbe"/><text:bookmark-start text:name="Xf1fb14e39f1240eabaebf0e8947cbc65"/>39. Tarnybų veiklą koordinuoja Civilinės saugos departamentas.</text:p>
      <text:p text:style-name="P4"><text:bookmark-end text:name="Xf1fb14e39f1240eabaebf0e8947cbc65"/><text:bookmark-start text:name="Xba3d552f4b5c414a96750a2df7c6f4ff"/>40. Tarnybos savo veikloje vadovaujasi nuostatais, kuriuos tvirtina vadovaujančiosios institucijos vadovas, suderinęs su Civilinės saugos departamentu.</text:p>
      <text:p text:style-name="P4"><text:bookmark-end text:name="Xba3d552f4b5c414a96750a2df7c6f4ff"/><text:bookmark-start text:name="Xb72bccbff4d548f48714bd0035ce85d4"/>41. Vadovaujančiosios institucijos vadovas rengia bendradarbiavimo su remiančiosiomis institucijomis planus. Juose nurodomi kiekvienos institucijos įsipareigojimai bei kompetencija.</text:p>
      <text:p text:style-name="P2">______________</text:p>
      <text:p text:style-name="Standard"/>
      <text:p text:style-name="Standard"/>
      <text:p text:style-name="Standard"><text:bookmark-end text:name="Xafd65bf9d4e14dfbb109f9a22d34f26c"/><text:bookmark-end text:name="Xc9d5b674512a468eaa5d160dd92e73c8"/><text:bookmark-end text:name="Xb72bccbff4d548f48714bd0035ce85d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text-transform="uppercase" style:font-name="TimesLT" fo:font-weight="bold"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Header" style:family="paragraph" style:parent-style-name="Standard" style:class="extra">
      <style:text-properties fo:language="en" fo:country="GB"/>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Body_20_Text_20_Indent_20_2" style:display-name="Body Text Indent 2" style:family="paragraph" style:parent-style-name="Standard">
      <style:paragraph-properties fo:margin-left="1.905cm" fo:margin-right="0cm" fo:text-align="justify" style:justify-single-word="false" fo:text-indent="0.053cm" style:auto-text-indent="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draw:frame draw:style-name="fr1" draw:name="Frame1" text:anchor-type="paragraph" svg:y="0.002cm" fo:min-width="0cm" draw:z-index="7"><draw:text-box fo:min-height="0.37cm"><text:p text:style-name="Header"><text:span text:style-name="Page_20_Number"><text:page-number text:select-page="current">9</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ius</meta:initial-creator>
    <meta:creation-date>2008-08-28T21:47:00</meta:creation-date>
    <dc:creator>laurius</dc:creator>
    <dc:date>2008-08-28T21:47:00</dc:date>
    <meta:editing-cycles>2</meta:editing-cycles>
    <meta:editing-duration>PT21H0M0S</meta:editing-duration>
    <meta:user-defined meta:name="Info 1"/>
    <meta:user-defined meta:name="Info 2"/>
    <meta:user-defined meta:name="Info 3"/>
    <meta:user-defined meta:name="Info 4"/>
    <meta:document-statistic meta:table-count="0" meta:image-count="0" meta:object-count="0" meta:page-count="9" meta:paragraph-count="212" meta:word-count="3200" meta:character-count="28310"/>
  </office:meta>
</office:document-meta>
</file>