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GYVENTOJŲ UŽIMTUMO ĮSTATYMO 7 STRAIPSNYJE NURODYTŲ PAPILDOMŲ ĮMOKŲ UŽ DARBO VIETŲ SKAIČIAUS STEIGIMO ARBA ĮDARBINIMO KVOTŲ NEVYKDYMĄ BEI 11 STRAIPSNYJE NUSTATYTŲ BAUDŲ UŽ LAISVŲ DARBO VIETŲ REGISTRAVIMO TVARKOS PAŽEIDIMĄ IŠIEŠKOJIMO TVARKOS</text:p>
      <text:p text:style-name="P12"/>
      <text:p text:style-name="P13">1991 m. rugpjūčio 16 d. Nr. 33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Nustatyti, kad Lietuvos Respublikos gyventojų užimtumo įstatymo 7 straipsny</text:span><text:span text:style-name="T22">je nurodytos papildomos įmokos už darbo vietų skaičiaus steigimo arba įdarbinimo kvotų nevykdymą bei 11 straipsnyje nustatytos baudos už laisvų darbo vietų registravimo tvarkos pažeidimą Lietuvos darbo biržos prie Socialinės apsaugos ministerijos sprendimu</text:span><text:span text:style-name="T23"><text:s/>išieškomos iš darbdavių į užimtumo fondą neginčo tvarka.</text:span></text:p>
      <text:p text:style-name="P24"/>
      <text:p text:style-name="P25"/>
      <text:p text:style-name="P26"><text:span text:style-name="T27">LIETUVOS RESPUBLIKOS MINISTRAS PIRMININKAS</text:span><text:span text:style-name="T28"><text:tab/>G. VAGNORIUS</text:span></text:p>
      <text:p text:style-name="P29">______________</text:p>
      <text:p text:style-name="P30"/>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24:00Z</meta:creation-date>
    <dc:date>2015-10-03T09:24:00Z</dc:date>
    <meta:template xlink:href="Normal" xlink:type="simple"/>
    <meta:editing-cycles>2</meta:editing-cycles>
    <meta:editing-duration>PT0S</meta:editing-duration>
    <meta:document-statistic meta:page-count="1" meta:paragraph-count="10" meta:word-count="116" meta:character-count="865" meta:row-count="36" meta:non-whitespace-character-count="759"/>
  </office:meta>
</office:document-meta>
</file>