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office:automatic-styles>
  <office:body>
    <office:text text:use-soft-page-breaks="true">
      <text:p text:style-name="P1"><text:span text:style-name="T7"/><text:span text:style-name="T8">LIETUVOS RESPUBLIKOS PRAMONĖS IR PREKYBOS MINISTERIJA</text:span></text:p>
      <text:p text:style-name="P9"/>
      <text:p text:style-name="P10">R A Š T A S</text:p>
      <text:p text:style-name="P11">DĖL SPECIFINĖS PASKIRTIES ĮMONIŲ PAVADINIMŲ PAKEITIMO</text:p>
      <text:p text:style-name="P12"/>
      <text:p text:style-name="P13">1994 m. spalio 7 d. Nr. D3-3954</text:p>
      <text:p text:style-name="P14">Vilnius</text:p>
      <text:p text:style-name="P15"/>
      <text:p text:style-name="P16"><text:span text:style-name="T17">Pramonės ir prekybos ministerija paaiškina, kad Lietuvos R</text:span><text:span text:style-name="T18">espublikos Vyriausybė 1994 m. spalio 13 d. nutarimu Nr. 973 „Dėl specifinės paskirties valstybinių įmonių sąrašo dalinio pakeitimo“ išbraukė iš specifinės paskirties valstybinių įmonių sąrašo valstybinę įmonę „Svetingumas“, kuri į šį sąrašą buvo įrašyta pa</text:span><text:span text:style-name="T19">vadinimu – valstybinė įmonė „Viltis“ (Lietuvos Respublikos Vyriausybės 1994 m. kovo 24 d. nutarimas Nr. 198). Įmonės pavadinimas buvo pakeistas vadovaujantis Valstybinio patentų biuro 1994 m. balandžio 13 d. sprendimu Nr. 5247. Analogiškai pakeistas ir Gel</text:span><text:span text:style-name="T20">ežinkelio Šiaulių apygardos valstybinės darbininkų aprūpinimo įmonės pavadinimas. Ši įmonė buvo įrašyta į specifinės paskirties įmonių sąrašą Lietuvos Respublikos Vyriausybės 1992 m. lapkričio 30 d. potvarkiu Nr. 1176 p, o išbraukta iš šio sąrašo Lietuvos<text:s/></text:span><text:span text:style-name="T21">Respublikos Vyriausybės 1994 m. liepos 22 d. nutarimu Nr. 639 kaip Šiaulių valstybinė įmonė „Geležinkelio prekyba“.</text:span></text:p>
      <text:p text:style-name="P22"/>
      <text:p text:style-name="P23"/>
      <text:p text:style-name="P24"><text:span text:style-name="T25">PRAMONĖS IR PREKYBOS MINISTRAS</text:span><text:span text:style-name="T26"><text:tab/>KAZIMIERAS JUOZAS KLIMAŠAUSKAS</text:span></text:p>
      <text:p text:style-name="P27">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2:17:00Z</meta:creation-date>
    <dc:date>2015-08-27T22:17:00Z</dc:date>
    <meta:template xlink:href="Normal" xlink:type="simple"/>
    <meta:editing-cycles>2</meta:editing-cycles>
    <meta:editing-duration>PT0S</meta:editing-duration>
    <meta:document-statistic meta:page-count="1" meta:paragraph-count="9" meta:word-count="161" meta:character-count="1183" meta:row-count="31" meta:non-whitespace-character-count="1031"/>
  </office:meta>
</office:document-meta>
</file>