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P88" style:parent-style-name="Normal" style:family="paragraph">
      <style:paragraph-properties fo:break-before="page" fo:text-indent="3.543in"/>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end" fo:text-indent="0.4923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ab-stops>
          <style:tab-stop style:type="right" style:leader-style="dotted" style:leader-text="." style:position="6.8111in"/>
        </style:tab-stops>
      </style:paragraph-properties>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tab-stops>
          <style:tab-stop style:type="center" style:position="4.9347in"/>
          <style:tab-stop style:type="right" style:leader-style="dotted" style:leader-text="." style:position="6.8111in"/>
        </style:tab-stops>
      </style:paragraph-properties>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fo:color="#000000" fo:font-size="10pt" style:font-size-asian="10pt"/>
    </style:style>
    <style:style style:name="T194" style:parent-style-name="DefaultParagraphFont" style:family="text">
      <style:text-properties fo:color="#000000" fo:font-size="10pt" style:font-size-asian="10pt"/>
    </style:style>
    <style:style style:name="P19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ab-stops>
          <style:tab-stop style:type="left" style:position="0.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ab-stops>
          <style:tab-stop style:type="left" style:position="0.312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ab-stops>
          <style:tab-stop style:type="left" style:position="0.2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ab-stops>
          <style:tab-stop style:type="left" style:position="0.2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weight="bold" style:font-weight-asian="bold" fo:color="#000000" fo:font-size="10pt" style:font-size-asian="10p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end" fo:text-indent="0.4923in"/>
      <style:text-properties fo:color="#000000"/>
    </style:style>
    <style:style style:name="P294" style:parent-style-name="Normal" style:family="paragraph">
      <style:paragraph-properties fo:text-align="end" fo:text-indent="0.4923in"/>
    </style:style>
    <style:style style:name="T295" style:parent-style-name="DefaultParagraphFont" style:family="text">
      <style:text-properties fo:color="#000000"/>
    </style:style>
    <style:style style:name="P296" style:parent-style-name="Normal" style:family="paragraph">
      <style:paragraph-properties fo:text-align="end" fo:text-indent="0.4923in"/>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end" fo:text-indent="0.4923in"/>
      <style:text-properties fo:font-weight="bold" style:font-weight-asian="bold" fo:color="#000000"/>
    </style:style>
    <style:style style:name="P299" style:parent-style-name="Normal" style:family="paragraph">
      <style:paragraph-properties fo:text-align="end" fo:text-indent="0.4923in"/>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end" fo:text-indent="0.4923in"/>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position="0.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style>
    <style:style style:name="P318" style:parent-style-name="Normal" style:family="paragraph">
      <style:paragraph-properties fo:break-before="page" fo:text-indent="3.543in"/>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text-properties fo:color="#000000"/>
    </style:style>
    <style:style style:name="TableColumn333" style:family="table-column">
      <style:table-column-properties style:column-width="1.1604in"/>
    </style:style>
    <style:style style:name="TableColumn334" style:family="table-column">
      <style:table-column-properties style:column-width="1.684in"/>
    </style:style>
    <style:style style:name="TableColumn335" style:family="table-column">
      <style:table-column-properties style:column-width="2.0666in"/>
    </style:style>
    <style:style style:name="TableColumn336" style:family="table-column">
      <style:table-column-properties style:column-width="1.002in"/>
    </style:style>
    <style:style style:name="TableColumn337" style:family="table-column">
      <style:table-column-properties style:column-width="0.7805in"/>
    </style:style>
    <style:style style:name="Table332" style:family="table">
      <style:table-properties style:width="6.6937in" fo:margin-left="0.0784in" table:align="lef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weight="bold" style:font-weight-asian="bold" fo:color="#000000"/>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text-transform="uppercase"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text-transform="uppercase"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text-transform="uppercase"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text-transform="uppercase" fo:color="#000000"/>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text-transform="uppercase"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text-transform="uppercase"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text-transform="uppercase"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text-transform="uppercase" fo:color="#000000"/>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text-transform="uppercase" fo:color="#000000"/>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text-transform="uppercase" fo:color="#000000"/>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text-transform="uppercase" fo:color="#000000"/>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95"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96"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SPECIALIŲJŲ REIKALAVIMŲ IMPORTUOJANT Į LIETUVOS RESPUBLIKĄ ŽUVŲ IR VANDENS GYVŪNŲ PRODUKTUS IŠ SLOVĖNIJOS RESPUBLIKOS</text:p>
      <text:p text:style-name="P15"/>
      <text:p text:style-name="P16">2003 m. birželio 6 d. Nr. B1-51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text:s/></text:span><text:span text:style-name="T23">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2002 m. sausio 11 d. Komisijos sprendimą 2002/24/EB dėl specialiųjų sąlygų nustatymo importuojant<text:s/></text:span><text:span text:style-name="T30">žuvų ir vandens gyvūnų produktus, kilusius iš Slovėnijos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kojus, kilusiems iš</text:span><text:span text:style-name="T39"><text:s/>Slovėnijos Respublikos, eksportuojamiems į Lietuvos Respubliką;</text:span></text:p>
      <text:p text:style-name="P40"><text:span text:style-name="T41">1.2</text:span><text:span text:style-name="T42">. Slovėnijos Respublikos įmonių ir šaltųjų sandėlių, patvirtintų žuv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Veterinarijos administracija<text:s/></text:span><text:span text:style-name="T51">(VARS)</text:span><text:span text:style-name="T52"><text:s/></text:span><text:span text:style-name="T53">yra Slovėnijos Respublikos kompetentinga institucija, kuri patikrina ir patvirtina, kad žuvų ir vandens gyvūnų produktai atitinka 1991 m. liepos 22 d. Tarybos direktyvos 91/493/EEB dėl sveikatos sąlygų nustatymo žuvų ir vandens gyvūnų gamybai ir tie</text:span><text:span text:style-name="T54">kimui į rinką reikalavimus;</text:span></text:p>
      <text:p text:style-name="P55"><text:span text:style-name="T56">2.2</text:span><text:span text:style-name="T57">. žuvų ir vandens gyvūnų produktai, importuojami į Lietuvos Respubliką ir kilę iš Slovėnijos Respublikos, turi atitikti šiuos reikalavimus:</text:span></text:p>
      <text:p text:style-name="P58"><text:span text:style-name="T59">2.2.1</text:span><text:span text:style-name="T60">. kiekvieną siuntą turi lydėti originalus numeruotas patvirtintas veterina</text:span><text:span text:style-name="T61">rijos sertifikatas, kuris turi būti surašytas viename lape, visas užpildytas, pasirašytas, datuotas,</text:span></text:p>
      <text:p text:style-name="P62"><text:span text:style-name="T63">2.2.2</text:span><text:span text:style-name="T64">. produktai turi būti pagaminti patvirtintose įmonėse, gamykliniuose laivuose, šaltuosiuose sandėliuose ar registruotuose laivuose-šaldytuvuose,</text:span></text:p>
      <text:p text:style-name="P65"><text:span text:style-name="T66">2.2.3</text:span><text:span text:style-name="T67">. ant visų pakuočių, išskyrus dideliais kiekiais sušaldytus žuvų produktus, skirtus konservuotiems maisto produktams gaminti, turi būti neištrinamomis raidėmis užrašytas žodis SLOVENIA ir įmonės, gamyklinio laivo, šaltojo sandėlio ar laivo-šaldytuv</text:span><text:span text:style-name="T68">o patvirtinimo arba registracijos numeris,</text:span></text:p>
      <text:p text:style-name="P69"><text:span text:style-name="T70">2.2.4</text:span><text:span text:style-name="T71">. 2.2.1 punkte nurodytas veterinarijos sertifikatas turi būti surašytas lietuvių kalba,</text:span></text:p>
      <text:p text:style-name="P72"><text:span text:style-name="T73">2.2.5</text:span><text:span text:style-name="T74">. sertifikate turi būti VARS</text:span><text:span text:style-name="T75"><text:s/></text:span><text:span text:style-name="T76">atstovo vardas, pavardė, pareigos, parašas ir oficialus antspaudas, kurio spal</text:span><text:span text:style-name="T77">va turi skirtis nuo teksto spalvos.</text:span></text:p>
      <text:p text:style-name="P78"><text:span text:style-name="T79">3</text:span><text:span text:style-name="T80">.<text:s/></text:span><text:span text:style-name="T81">Pavedu</text:span><text:span text:style-name="T82"><text:s/>įsakymo vykdymo kontrolę Pasienio ir transporto valstybinei veterinarijos tarnybai.</text:span></text:p>
      <text:p text:style-name="P83"/>
      <text:p text:style-name="P84"/>
      <text:p text:style-name="P85">DIREKTORIUS<text:tab/>KAZIMIERAS LUKAUSKAS</text:p>
      <text:p text:style-name="P86">______________</text:p>
      <text:p text:style-name="P87"/>
      <text:soft-page-break/>
      <text:p text:style-name="P88"><text:span text:style-name="T89">PATVIRTINTA</text:span></text:p>
      <text:p text:style-name="P90">Valstybinės maisto ir<text:s/></text:p>
      <text:p text:style-name="P91">veterinarijos tarnybos</text:p>
      <text:p text:style-name="P92">direktoriaus 2003 m.<text:s/></text:p>
      <text:p text:style-name="P93">birželio 6 d.</text:p>
      <text:p text:style-name="P94">įsakymu Nr. B1-515</text:p>
      <text:p text:style-name="P95"/>
      <text:p text:style-name="P96"><text:span text:style-name="T97">VETERINARIJOS SERTIFIKATAS</text:span></text:p>
      <text:p text:style-name="P98">ŽUVŲ IR VANDENS GYVŪNŲ PRODUKTAMS, IŠSKYRUS dvigeldžius moliuskus, DYGIAODŽIUS, GAUBTAGYVIUS<text:s/><text:line-break/>IR JŪRŲ PILVAKOJUS, KILUSIEMS IŠ SLOVĖNIJOS RESPUBLIKOS, EKSPORTUOJAMIEMS Į LIETUVOS RESPUBLIKĄ</text:p>
      <text:p text:style-name="P99">VETERINARY CERTIFICATE</text:p>
      <text:p text:style-name="P100">for fishery AND AQUACULTURE products originating in SLOVENIA and intended for export<text:s/><text:line-break/>to the REPUBLIC OF LITHUANIA, excluding BIVALVE MOLLUSCS, echinoderms, tunicates and marine</text:p>
      <text:p text:style-name="P101"><text:span text:style-name="T102">gastropods in whatever form</text:span></text:p>
      <text:p text:style-name="P103"/>
      <text:p text:style-name="P104"><text:span text:style-name="T105">Nr./Reference No.</text:span></text:p>
      <text:p text:style-name="P106"/>
      <text:p text:style-name="P107">Šalis siuntėja:</text:p>
      <text:p text:style-name="P108"><text:span text:style-name="T109">Country of dispatch:<text:s/></text:span><text:span text:style-name="T110">SLOVENIA</text:span></text:p>
      <text:p text:style-name="P111">Kompetentinga institucija:</text:p>
      <text:p text:style-name="P112"><text:span text:style-name="T113">Competent authority:<text:s/></text:span><text:span text:style-name="T114">Veterinary Administration of the Republic of Slovenia (VARS)</text:span></text:p>
      <text:p text:style-name="P115"/>
      <text:p text:style-name="P116"><text:span text:style-name="T117">I. Produktų tapatumo nustatymas</text:span></text:p>
      <text:p text:style-name="P118"><text:span text:style-name="T119">Identification of the fishery products</text:span></text:p>
      <text:p text:style-name="P120"/>
      <text:p text:style-name="P121">Žuvų/vandens gyvūnų produktų aprašymas (1):</text:p>
      <text:p text:style-name="P122"><text:span text:style-name="T123">Description of fishery/aquaculture products (1)</text:span><text:span text:style-name="T124">:</text:span><text:span text:style-name="T125"><text:tab/></text:span></text:p>
      <text:p text:style-name="P126">Rūšis (mokslinis pavadinimas):</text:p>
      <text:p text:style-name="P127"><text:span text:style-name="T128">Species (scientific name)</text:span><text:span text:style-name="T129">:</text:span><text:span text:style-name="T130"><text:tab/></text:span></text:p>
      <text:p text:style-name="P131">Produktų pateikimas ir apdorojimas (2):</text:p>
      <text:p text:style-name="P132"><text:span text:style-name="T133">Presentation of product and type of treatment (2)</text:span><text:span text:style-name="T134">:</text:span><text:span text:style-name="T135"><text:tab/></text:span></text:p>
      <text:p text:style-name="P136">Kodas (jei<text:s/>yra):</text:p>
      <text:p text:style-name="P137"><text:span text:style-name="T138">Code number (where available)</text:span><text:span text:style-name="T139">:</text:span><text:span text:style-name="T140"><text:tab/></text:span></text:p>
      <text:p text:style-name="P141">Pakuotė:</text:p>
      <text:p text:style-name="P142"><text:span text:style-name="T143">Type of packages</text:span><text:span text:style-name="T144">:</text:span><text:span text:style-name="T145"><text:tab/></text:span></text:p>
      <text:p text:style-name="P146">Pakuočių skaičius:</text:p>
      <text:p text:style-name="P147"><text:span text:style-name="T148">Number of packages</text:span><text:span text:style-name="T149">:</text:span><text:span text:style-name="T150"><text:tab/></text:span></text:p>
      <text:p text:style-name="P151">Svoris neto:</text:p>
      <text:p text:style-name="P152"><text:span text:style-name="T153">Net weight</text:span><text:span text:style-name="T154">:</text:span><text:span text:style-name="T155"><text:tab/></text:span></text:p>
      <text:p text:style-name="P156"><text:span text:style-name="T157">Sandėliavimo ir transportavimo temperatūra:</text:span></text:p>
      <text:p text:style-name="P158"><text:span text:style-name="T159">Requisite storage and transport temperature</text:span><text:span text:style-name="T160">:</text:span><text:span text:style-name="T161"><text:tab/></text:span></text:p>
      <text:p text:style-name="P162"/>
      <text:p text:style-name="P163"><text:span text:style-name="T164">II</text:span><text:span text:style-name="T165">. Produktų kilmė</text:span></text:p>
      <text:p text:style-name="P166"><text:span text:style-name="T167">Origin of<text:s/></text:span><text:span text:style-name="T168">products</text:span></text:p>
      <text:p text:style-name="P169"/>
      <text:p text:style-name="P170">Įmonės, gamyklinio laivo, šaltojo sandėlio pavadinimas ir patvirtintas/registruotas numeris, laivo-šaldytuvo, patvirtinto VARS eksportui į ES, pavadinimas ir numeris:</text:p>
      <text:soft-page-break/>
      <text:p text:style-name="P171"><text:span text:style-name="T172">Name(s) and official approval/registration number(s) of establishment(s), fac</text:span><text:span text:style-name="T173">tory vessel(s), or cold store(s) approved or freezer vessel(s) registered by the VARS</text:span><text:span text:style-name="T174"><text:s/></text:span><text:span text:style-name="T175">for export to the European Community</text:span><text:span text:style-name="T176">:</text:span><text:span text:style-name="T177"><text:tab/></text:span></text:p>
      <text:p text:style-name="P178"/>
      <text:p text:style-name="P179"><text:span text:style-name="T180">III</text:span><text:span text:style-name="T181">. Produktų paskirtis</text:span></text:p>
      <text:p text:style-name="P182"><text:span text:style-name="T183">Destination of products</text:span></text:p>
      <text:p text:style-name="P184"/>
      <text:p text:style-name="P185">Produktai siunčiami iš:</text:p>
      <text:p text:style-name="P186"><text:span text:style-name="T187">The products are dispatched from</text:span><text:span text:style-name="T188">:</text:span><text:span text:style-name="T189"><text:tab/></text:span></text:p>
      <text:p text:style-name="P190"><text:span text:style-name="T191"><text:tab/>(Išsiuntimo<text:s/></text:span><text:span text:style-name="T192">vieta/</text:span><text:span text:style-name="T193">place of dispatch</text:span><text:span text:style-name="T194">)</text:span></text:p>
      <text:p text:style-name="P195"><text:span text:style-name="T196">į:/</text:span><text:span text:style-name="T197">to</text:span><text:span text:style-name="T198">:</text:span><text:span text:style-name="T199"><text:tab/></text:span></text:p>
      <text:p text:style-name="P200"><text:span text:style-name="T201"><text:tab/>(Paskirties šalis ir vieta/</text:span><text:span text:style-name="T202">country and place of destination</text:span><text:span text:style-name="T203">)</text:span></text:p>
      <text:p text:style-name="P204"/>
      <text:p text:style-name="P205">transporto priemone:</text:p>
      <text:p text:style-name="P206"><text:span text:style-name="T207">by the following means of transport</text:span><text:span text:style-name="T208">:</text:span><text:span text:style-name="T209"><text:tab/></text:span></text:p>
      <text:p text:style-name="P210">Siuntėjo pavadinimas ir adresas:</text:p>
      <text:p text:style-name="P211"><text:span text:style-name="T212">Name and address of dispatcher</text:span><text:span text:style-name="T213">:</text:span><text:span text:style-name="T214"><text:tab/></text:span></text:p>
      <text:p text:style-name="P215">Gavėjo pavadinimas ir paskirties vietos adresas:</text:p>
      <text:p text:style-name="P216"><text:span text:style-name="T217">Name of consignee and address at the place of destination</text:span><text:span text:style-name="T218">:</text:span><text:span text:style-name="T219"><text:tab/></text:span></text:p>
      <text:p text:style-name="P220"/>
      <text:p text:style-name="P221"><text:span text:style-name="T222">IV</text:span><text:span text:style-name="T223">. Sveikumo patvirtinimas</text:span></text:p>
      <text:p text:style-name="P224"><text:span text:style-name="T225">Health attestation</text:span></text:p>
      <text:p text:style-name="P226"/>
      <text:p text:style-name="P227">Oficialus inspektorius patvirtina, kad žuvų ar vandens gyvūnų produktai:</text:p>
      <text:p text:style-name="P228"><text:span text:style-name="T229">The official inspector hereby certifies that the fisher</text:span><text:span text:style-name="T230">y or aquaculture products specified above:</text:span></text:p>
      <text:p text:style-name="P231"><text:span text:style-name="T232">1</text:span><text:span text:style-name="T233">. Sugauti ir tvarkyti laivuose pagal 1992 m. birželio 16 d. Tarybos direktyvos 92/48/EEB reikalavimus.</text:span></text:p>
      <text:p text:style-name="P234"><text:span text:style-name="T235">Were caught and handled on board vessels in accordance with the health rules laid down by Directive<text:s/></text:span><text:span text:style-name="T236">92/48/EEC.</text:span></text:p>
      <text:p text:style-name="P237"><text:span text:style-name="T238">2</text:span><text:span text:style-name="T239">. Iškrauti, tvarkomi, jei reikia – įpakuoti, paruošti, apdoroti, šaldyti, atitirpinti ir sandėliuoti, laikantis higienos reikalavimų, nurodytų 1991 m. liepos 22 d. Tarybos direktyvos 91/493/EEB priedo II, III ir IV skyriuose.</text:span></text:p>
      <text:p text:style-name="P240"><text:span text:style-name="T241">Were lande</text:span><text:span text:style-name="T242">d, handled and where appropriate packaged, prepared, processed, frozen, thawed and stored hygienically in compliance with the requirements laid down in Chapters II, III and IV of the Annex to Directive 91/493/EEC.</text:span></text:p>
      <text:p text:style-name="P243"><text:span text:style-name="T244">3</text:span><text:span text:style-name="T245">. Ištirti, kaip nurodyta 1991 m. liep</text:span><text:span text:style-name="T246">os 22 d. Tarybos direktyvos 91/493/EEB priedo V skyriuje.</text:span></text:p>
      <text:p text:style-name="P247"><text:span text:style-name="T248">Have undergone health controls in accordance with Chapter V of the Annex to Directive 91/493/EEC.</text:span></text:p>
      <text:p text:style-name="P249"><text:span text:style-name="T250">4</text:span><text:span text:style-name="T251">. Supakuoti, paženklinti, sandėliuoti ir transportuoti pagal 1991 m. liepos 22 d. Tarybos<text:s/></text:span><text:span text:style-name="T252">direktyvos 91/493/EEB priedo VI, VII ir VIII skyrių reikalavimus.</text:span></text:p>
      <text:p text:style-name="P253"><text:span text:style-name="T254">Are packaged, marked, stored and transported in accordance with Chapters VI, VII and VIII of the Annex to the directive 91/493/EEC.</text:span></text:p>
      <text:p text:style-name="P255"><text:span text:style-name="T256">5</text:span><text:span text:style-name="T257">. Nėra iš nuodingų ar turinčių biotoksinų rūšių ž</text:span><text:span text:style-name="T258">uvų.</text:span></text:p>
      <text:p text:style-name="P259"><text:span text:style-name="T260">Do not come from toxic species or species containing biotoxins.</text:span></text:p>
      <text:p text:style-name="P261"><text:span text:style-name="T262">6</text:span><text:span text:style-name="T263">. Buvo įvertinti organoleptiškai, atlikti parazitologiniai, cheminiai ir mikrobiologiniai tyrimai, nustatyti žuvų kategorijoms pagal 1991 m. liepos 22 d. Tarybos direktyvą 91/493</text:span><text:span text:style-name="T264">/EEB ir ją įdiegiančius sprendimus.</text:span></text:p>
      <text:p text:style-name="P265"><text:span text:style-name="T266">Have satisfactory undergone the organoleptic, parasitological, chemical and microbiological checks laid down for certain categories of fishery products by Directive 91/493/EEC and in the implementing decisions theret</text:span><text:span text:style-name="T267">o.</text:span></text:p>
      <text:p text:style-name="P268"/>
      <text:soft-page-break/>
      <text:p text:style-name="P269"><text:span text:style-name="T270">Žemiau pasirašęs oficialus inspektorius patvirtina, kad yra susipažinęs su Tarybos direktyvomis: 1991 m. liepos 22 d. 91/493/EEB ir 1992 m. birželio 16 d. 92/48/EEB bei 2002 m. sausio 11 d. Komisijos sprendimu 2002/24/EB.</text:span></text:p>
      <text:p text:style-name="P271"><text:span text:style-name="T272">The undersigned official i</text:span><text:span text:style-name="T273">nspector hereby declares that he is aware of the provisions of Directive 91/493/EEC, Directive 92/48/EEC and Decision 2002/24/EC.</text:span></text:p>
      <text:p text:style-name="P274"/>
      <text:p text:style-name="P275"><text:span text:style-name="T276">Surašyta/</text:span><text:span text:style-name="T277">Done at<text:s/></text:span><text:span text:style-name="T278"><text:tab/></text:span><text:span text:style-name="T279">on<text:s/></text:span><text:span text:style-name="T280"><text:tab/></text:span></text:p>
      <text:p text:style-name="P281"><text:span text:style-name="T282"><text:tab/>(Vieta/</text:span><text:span text:style-name="T283">place</text:span><text:span text:style-name="T284">)</text:span><text:span text:style-name="T285"><text:tab/>(Data/</text:span><text:span text:style-name="T286">date)</text:span></text:p>
      <text:p text:style-name="P287"/>
      <text:p text:style-name="P288"><text:span text:style-name="T289">Antspaudas/</text:span><text:span text:style-name="T290">Stamp</text:span><text:span text:style-name="T291"><text:s/>(3)</text:span></text:p>
      <text:p text:style-name="P292"/>
      <text:p text:style-name="P293">..........................................................................</text:p>
      <text:p text:style-name="P294"><text:span text:style-name="T295">(Oficialaus inspektoriaus parašas</text:span></text:p>
      <text:p text:style-name="P296"><text:span text:style-name="T297">Signature of official inspector (3))</text:span></text:p>
      <text:p text:style-name="P298"/>
      <text:p text:style-name="P299">..........................................................................</text:p>
      <text:p text:style-name="P300"><text:span text:style-name="T301">(Pasirašiusio asmens vardas, p</text:span><text:span text:style-name="T302">avardė didžiosiomis raidėmis, pareigos ir kvalifikacija</text:span></text:p>
      <text:p text:style-name="P303"><text:span text:style-name="T304">Name in capital letters, capacity and qualification of person signing)</text:span></text:p>
      <text:p text:style-name="P305"/>
      <text:p text:style-name="P306"><text:span text:style-name="T307">(1) išbraukti žodžius, kurie netinka/</text:span><text:span text:style-name="T308">delete where applicable</text:span></text:p>
      <text:p text:style-name="P309"><text:span text:style-name="T310">(2) gyvi, atšaldyti, sušaldyti, sūdyti, rūkyti, konservuoti ir<text:s/></text:span><text:span text:style-name="T311">kt./</text:span><text:span text:style-name="T312">live, refrigerated, frozen, salted, smoked, preserved, etc.</text:span></text:p>
      <text:p text:style-name="P313"><text:span text:style-name="T314">(3) antspaudo ir parašo spalva turi skirtis nuo teksto spalvos/</text:span><text:span text:style-name="T315"><text:s/>the stamp and signature must be in colour different from that of the printing</text:span></text:p>
      <text:p text:style-name="P316">______________</text:p>
      <text:p text:style-name="P317"/>
      <text:soft-page-break/>
      <text:p text:style-name="P318"><text:span text:style-name="T319">PATVIRTINTA</text:span></text:p>
      <text:p text:style-name="P320">Valstybinės maisto ir<text:s/></text:p>
      <text:p text:style-name="P321">veterinarijos tarnybos</text:p>
      <text:p text:style-name="P322">direktoriaus 2003 m.<text:s/></text:p>
      <text:p text:style-name="P323">birželio 6 d.</text:p>
      <text:p text:style-name="P324">įsakymu Nr. B1-515</text:p>
      <text:p text:style-name="P325"/>
      <text:p text:style-name="P326"><text:span text:style-name="T327">SLOVĖNIJOS RESPUBLIKOS įmonių IR ŠALTŲJŲ SANDĖLIŲ, patvirtintų žuvų produktų eksportui į LIETUVOS RESPUBLIKĄ,<text:s/></text:span></text:p>
      <text:p text:style-name="P328"><text:span text:style-name="T329">s ą r a š a 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atvirtintas numeris</text:p>
          </table:table-cell>
          <table:table-cell table:style-name="TableCell341">
            <text:p text:style-name="P342">Pavadinimas (anglų<text:s/>kalba)</text:p>
          </table:table-cell>
          <table:table-cell table:style-name="TableCell343">
            <text:p text:style-name="P344">Miestas, regionas (anglų kalba)</text:p>
          </table:table-cell>
          <table:table-cell table:style-name="TableCell345">
            <text:p text:style-name="P346">Kategorija*</text:p>
          </table:table-cell>
          <table:table-cell table:style-name="TableCell347">
            <text:p text:style-name="P348">Pastabos</text:p>
          </table:table-cell>
        </table:table-row>
        <table:table-row table:style-name="TableRow349">
          <table:table-cell table:style-name="TableCell350">
            <text:p text:style-name="P351">165<text:s/></text:p>
          </table:table-cell>
          <table:table-cell table:style-name="TableCell352">
            <text:p text:style-name="P353">Delamaris<text:s/></text:p>
          </table:table-cell>
          <table:table-cell table:style-name="TableCell354">
            <text:p text:style-name="P355">IZOLA<text:s/></text:p>
          </table:table-cell>
          <table:table-cell table:style-name="TableCell356">
            <text:p text:style-name="P357">PĮ</text:p>
          </table:table-cell>
          <table:table-cell table:style-name="TableCell358">
            <text:p text:style-name="P359"/>
          </table:table-cell>
        </table:table-row>
        <table:table-row table:style-name="TableRow360">
          <table:table-cell table:style-name="TableCell361">
            <text:p text:style-name="P362">471<text:s/></text:p>
          </table:table-cell>
          <table:table-cell table:style-name="TableCell363">
            <text:p text:style-name="P364">Mariva<text:s/></text:p>
          </table:table-cell>
          <table:table-cell table:style-name="TableCell365">
            <text:p text:style-name="P366">PORTOROZ<text:s/></text:p>
          </table:table-cell>
          <table:table-cell table:style-name="TableCell367">
            <text:p text:style-name="P368">PĮ</text:p>
          </table:table-cell>
          <table:table-cell table:style-name="TableCell369">
            <text:p text:style-name="P370"/>
          </table:table-cell>
        </table:table-row>
        <table:table-row table:style-name="TableRow371">
          <table:table-cell table:style-name="TableCell372">
            <text:p text:style-name="P373">H-553<text:s/></text:p>
          </table:table-cell>
          <table:table-cell table:style-name="TableCell374">
            <text:p text:style-name="P375">Delmar<text:s/></text:p>
          </table:table-cell>
          <table:table-cell table:style-name="TableCell376">
            <text:p text:style-name="P377">IZOLA<text:s/></text:p>
          </table:table-cell>
          <table:table-cell table:style-name="TableCell378">
            <text:p text:style-name="P379">ŠS<text:s/></text:p>
          </table:table-cell>
          <table:table-cell table:style-name="TableCell380">
            <text:p text:style-name="P381">(1)</text:p>
          </table:table-cell>
        </table:table-row>
        <table:table-row table:style-name="TableRow382">
          <table:table-cell table:style-name="TableCell383">
            <text:p text:style-name="P384">H-646<text:s/></text:p>
          </table:table-cell>
          <table:table-cell table:style-name="TableCell385">
            <text:p text:style-name="P386">Brumec Rucigaj d. O. O.<text:s/></text:p>
          </table:table-cell>
          <table:table-cell table:style-name="TableCell387">
            <text:p text:style-name="P388">TRZIN<text:s/></text:p>
          </table:table-cell>
          <table:table-cell table:style-name="TableCell389">
            <text:p text:style-name="P390">ŠS<text:s/></text:p>
          </table:table-cell>
          <table:table-cell table:style-name="TableCell391">
            <text:p text:style-name="P392">(1)</text:p>
          </table:table-cell>
        </table:table-row>
      </table:table>
      <text:p text:style-name="P393"/>
      <text:p text:style-name="P394">* PĮ – perdirbimo įmonė</text:p>
      <text:p text:style-name="P395">ŠS – šaltasis sandėlis</text:p>
      <text:p text:style-name="P396"><text:span text:style-name="T397">(1) tik<text:s/></text:span><text:span text:style-name="T398">įpakuoti produktai</text:span></text:p>
      <text:p text:style-name="P399">______________</text:p>
      <text:p text:style-name="P4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15:00Z</meta:creation-date>
    <dc:date>2015-09-16T22:15:00Z</dc:date>
    <meta:template xlink:href="Normal" xlink:type="simple"/>
    <meta:editing-cycles>2</meta:editing-cycles>
    <meta:editing-duration>PT0S</meta:editing-duration>
    <meta:document-statistic meta:page-count="5" meta:paragraph-count="161" meta:word-count="1141" meta:character-count="8730" meta:row-count="322" meta:non-whitespace-character-count="7750"/>
  </office:meta>
</office:document-meta>
</file>