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ESTIJOS RESPUBLIKOS VYRIAUSYBĖS IR LATVIJOS RESPUBLIKOS VYRIAUSYBĖS PROTOKOLO DĖL BALTIJOS GYNYBOS KOLEDŽO IR JO PERSONALO STATUSO RATIFIKAVIMO</text:p>
      <text:p text:style-name="P13">Į S T A T Y M A S</text:p>
      <text:p text:style-name="P14"/>
      <text:p text:style-name="P15">1999 m. lapkričio 11 d.<text:s/>Nr. VIII-140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 ir 138 straipsnio 2 dalimi bei atsižvelgdamas į Respublikos Prezidento 1999 m. rugsėjo 3</text:span><text:span text:style-name="T24">0 d. dekretą „Dėl teikimo Lietuvos Respublikos Seimui ratifikuoti Lietuvos Respublikos Vyriausybės, Estijos Respublikos Vyriausybės ir Latvijos Respublikos Vyriausybės protokolą dėl Baltijos gynybos koledžo ir jo personalo statuso“, ratifikuoja Lietuvos Re</text:span><text:span text:style-name="T25">spublikos Vyriausybės, Estijos Respublikos Vyriausybės ir Latvijos Respublikos Vyriausybės protokolą dėl Baltijos gynybos koledžo ir jo personalo statuso, pasirašytą 1999 m. birželio 14 d. Rygoje.</text:span></text:p>
      <text:p text:style-name="P26"/>
      <text:p text:style-name="P27"/>
      <text:p text:style-name="P28"><text:span text:style-name="T29">Skelbiu šį Lietuvos Respublikos Seimo priimtą įstatym</text:span><text:span text:style-name="T30">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28:00Z</meta:creation-date>
    <dc:date>2015-06-07T21:28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41" meta:row-count="31" meta:non-whitespace-character-count="918"/>
  </office:meta>
</office:document-meta>
</file>