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SPRENDIMAI</text:span></text:p>
      <text:p text:style-name="P9"/>
      <text:p text:style-name="P10">2003 m. birželio 19 d.</text:p>
      <text:p text:style-name="P11">(PROTOKOLO Nr. 28 (323))</text:p>
      <text:p text:style-name="P12">Vilnius</text:p>
      <text:p text:style-name="P13"/>
      <text:p text:style-name="P14"><text:span text:style-name="T15">1</text:span><text:span text:style-name="T16">. NUSPRĘSTA:</text:span></text:p>
      <text:p text:style-name="P17"><text:span text:style-name="T18">Pritarti 2003 m. birželio 12 d. posėdžio protokolo Nr. 27 (322) tekstui.<text:s/></text:span></text:p>
      <text:p text:style-name="P19"><text:span text:style-name="T20">2</text:span><text:span text:style-name="T21">. NUSPRĘSTA:</text:span></text:p>
      <text:p text:style-name="P22"><text:span text:style-name="T23">Vadovaujantis Lietuv</text:span><text:span text:style-name="T24">os Respublikos Vyriausybės 1997 m. gruodžio 31 d. nutarimu Nr. 1503 „Dėl Valstybės ir savivaldybių turto privatizavimo viešo aukciono būdu nuostatų patvirtinimo“,<text:s/></text:span><text:span text:style-name="T25">pritarti</text:span><text:span text:style-name="T26"><text:s/>šių objektų pirkimo-pardavimo sutarčių projektams:</text:span></text:p>
      <text:p text:style-name="P27"><text:span text:style-name="T28">1</text:span><text:span text:style-name="T29">. bendros Lietuvos ir Vokiet</text:span><text:span text:style-name="T30">ijos įmonės uždarosios akcinės bendrovės „Vokiečių namai“ (1053498) akcijų paketo (2070 akcijų);</text:span></text:p>
      <text:p text:style-name="P31"><text:span text:style-name="T32">2</text:span><text:span text:style-name="T33">. uždarosios akcinės bendrovės „Filomatai“ (2252076) akcijų paketo (2885 akcijos);</text:span></text:p>
      <text:p text:style-name="P34"><text:span text:style-name="T35">3</text:span><text:span text:style-name="T36">. uždarosios akcinės bendrovės „Gintarija“ (2301378) akcijų paketo</text:span><text:span text:style-name="T37"><text:s/>(12728 akcijos);</text:span></text:p>
      <text:p text:style-name="P38"><text:span text:style-name="T39">4</text:span><text:span text:style-name="T40">. uždarosios akcinės bendrovės „Medingė“ (7570852) akcijų paketo (1596 akcijos);</text:span></text:p>
      <text:p text:style-name="P41"><text:span text:style-name="T42">5</text:span><text:span text:style-name="T43">. uždarosios akcinės bendrovės „Poraistė“ (5651046) akcijų paketo (260014 akcijų);</text:span></text:p>
      <text:p text:style-name="P44"><text:span text:style-name="T45">6</text:span><text:span text:style-name="T46">. uždarosios akcinės bendrovės „Šiaurės meška“ (7320515) ak</text:span><text:span text:style-name="T47">cijų paketo (1499 akcijos).</text:span></text:p>
      <text:p text:style-name="P48"><text:span text:style-name="T49">3</text:span><text:span text:style-name="T50">. NUSPRĘSTA:</text:span></text:p>
      <text:p text:style-name="P51">Valstybės turto fondas turi parengti privatizavimo objektų, kurių nepavyksta privatizuoti daugiau nei 5–7 kartus iš eilės, privatizavimo tvarkos projektą.</text:p>
      <text:p text:style-name="P52"/>
      <text:p text:style-name="P53"/>
      <text:p text:style-name="P54">KOMISIJOS PIRMININKAS<text:tab/>ROMUALDAS GINEVIČIUS</text:p>
      <text:p text:style-name="P55"/>
      <text:p text:style-name="P56">PROTOKOLĄ RAŠĖ<text:tab/>IEVA RIEBŽDAITĖ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18:00Z</meta:creation-date>
    <dc:date>2015-08-05T18:18:00Z</dc:date>
    <meta:template xlink:href="Normal" xlink:type="simple"/>
    <meta:editing-cycles>2</meta:editing-cycles>
    <meta:editing-duration>PT0S</meta:editing-duration>
    <meta:document-statistic meta:page-count="1" meta:paragraph-count="22" meta:word-count="162" meta:character-count="1268" meta:row-count="53" meta:non-whitespace-character-count="1128"/>
  </office:meta>
</office:document-meta>
</file>