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fo:letter-spacing="0.0416in"/>
    </style:style>
    <style:style style:name="T35" style:parent-style-name="DefaultParagraphFont" style:family="text">
      <style:text-properties fo:letter-spacing="0.0694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694in"/>
    </style:style>
    <style:style style:name="P40" style:parent-style-name="Normal" style:family="paragraph">
      <style:paragraph-properties fo:text-align="justify" fo:background-color="#FFFFFF"/>
    </style:style>
    <style:style style:name="P41" style:parent-style-name="Normal" style:family="paragraph">
      <style:paragraph-properties fo:text-align="justify" fo:background-color="#FFFFFF"/>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6"/><text:span text:style-name="T7">LIETUVOS RESPUBLIKOS MINISTRAS PIRMININKAS</text:span></text:p>
      <text:p text:style-name="P8"/>
      <text:p text:style-name="P9">P O T V A R K I S</text:p>
      <text:p text:style-name="P10">DĖL DARBO GRUPĖS SUDARYMO</text:p>
      <text:p text:style-name="P11"/>
      <text:p text:style-name="P12">2008 m. rugpjūčio 13 d. Nr. 295</text:p>
      <text:p text:style-name="P13">Vilnius</text:p>
      <text:p text:style-name="P14"/>
      <text:p text:style-name="P15">1.<text:s/><text:span text:style-name="T16">Sudara</text:span><text:span text:style-name="T17">u</text:span><text:s/>šią informacinės ir žinių visuomenės plėtros strateginių dokumentų nuostatų įgyvendinimo koordinavimo darbo grupę (toliau vadinama – darbo grupė):</text:p>
      <text:p text:style-name="P18">Aurimas Matulis – Informacinės visuomenės plėtros komiteto prie Lietuvos Respublikos Vyriausybės direktorius (darbo grupės vadovas);</text:p>
      <text:p text:style-name="P19">Vaidotas Blažiejus Abraitis – Vidaus reikalų ministerijos sekretorius;</text:p>
      <text:p text:style-name="P20">Audrius Baronas – Lietuvos Respublikos Vyriausybės kanceliarijos Žinių visuomenės departamento direktorius;</text:p>
      <text:p text:style-name="P21">Haroldas Baubinas – Sveikatos apsaugos ministerijos sekretorius;</text:p>
      <text:p text:style-name="P22">Rimantas Kairelis – Socialinės apsaugos ir darbo ministerijos valstybės sekretorius;</text:p>
      <text:p text:style-name="P23">Rolandas Kvietkauskas – Kultūros ministerijos sekretorius;</text:p>
      <text:p text:style-name="P24">Dainius Numgaudis – Švietimo ir mokslo ministerijos valstybės sekretorius;</text:p>
      <text:p text:style-name="P25">Artur Plokšto – Krašto apsaugos ministerijos sekretorius;</text:p>
      <text:p text:style-name="P26">Gediminas Radzevičius – Žemės ūkio<text:s/>ministerijos sekretorius;</text:p>
      <text:p text:style-name="P27">Gediminas Rainys – Ūkio ministerijos sekretorius;</text:p>
      <text:p text:style-name="P28">Aleksandras Spruogis – Aplinkos ministerijos sekretorius;</text:p>
      <text:p text:style-name="P29">Valdemaras Šalauskas – Susisiekimo ministerijos sekretorius;</text:p>
      <text:p text:style-name="P30">Kęstutis Širvaitis – Teisingumo ministerijos sekretorius;</text:p>
      <text:p text:style-name="P31">Laimonas Talat-Kelpša – Užsienio reikalų ministerijos sekretorius;</text:p>
      <text:p text:style-name="P32">Aloyzas Vitkauskas – Finansų ministerijos sekretorius.</text:p>
      <text:p text:style-name="P33">2.<text:s/><text:span text:style-name="T34">Paved</text:span><text:span text:style-name="T35">u</text:span><text:s/>darbo grupei nagrinėti informacinės ir žinių visuomenės plėtros strateginių dokumentų nuostatų įgyvendinimo klausimus ir teikti pasiūlymus šiais klausimais ministerijoms, Vyriausybės įstaigoms, kitoms Lietuvos Respublikos Vyriausybei atskaitingoms valstybės institucijoms bei įstaigoms, taip pat Informacinės ir žinių visuomenės plėtros komisijai, sudarytai Lietuvos Respublikos<text:s/>Vyriausybės 2008 m. liepos 23 d. nutarimu Nr. 757 (Žin., 2008, Nr.<text:s/><text:a xlink:href="https://www.e-tar.lt/portal/lt/legalAct/TAR.F78AE0F0DC15" office:target-frame-name="_blank" xlink:show="new"><text:span text:style-name="T36">87-3481</text:span></text:a>). <text:s/></text:p>
      <text:p text:style-name="P37">3.<text:s/><text:span text:style-name="T38">Leidži</text:span><text:span text:style-name="T39">u</text:span><text:s/>darbo grupei prireikus pasitelkti ekspertus, kitų institucijų, įstaigų ir organizacijų atstovus.</text:p>
      <text:p text:style-name="P40"/>
      <text:p text:style-name="P41"/>
      <text:p text:style-name="Normal">FINANSŲ MINISTRAS,</text:p>
      <text:p text:style-name="P42">PAVADUOJANTIS MINISTRĄ PIRMININKĄ<text:s/><text:tab/>RIMANTAS ŠADŽIUS</text:p>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1T17:46:00Z</meta:creation-date>
    <dc:date>2015-09-11T17:46:00Z</dc:date>
    <meta:print-date>2008-08-14T08:05:00Z</meta:print-date>
    <meta:template xlink:href="Normal" xlink:type="simple"/>
    <meta:editing-cycles>2</meta:editing-cycles>
    <meta:editing-duration>PT0S</meta:editing-duration>
    <meta:document-statistic meta:page-count="1" meta:paragraph-count="30" meta:word-count="236" meta:character-count="2087" meta:row-count="55" meta:non-whitespace-character-count="1881"/>
  </office:meta>
</office:document-meta>
</file>