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font-size-complex="6pt"/>
    </style:style>
    <style:style style:name="P26" style:parent-style-name="Normal" style:family="paragraph">
      <style:paragraph-properties fo:break-before="page" fo:text-indent="3.543in"/>
    </style:style>
    <style:style style:name="T27" style:parent-style-name="DefaultParagraphFont" style:family="text">
      <style:text-properties fo:text-transform="uppercase"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text-properties fo:text-transform="uppercase" fo:color="#000000"/>
    </style:style>
    <style:style style:name="P111" style:parent-style-name="Normal" style:family="paragraph">
      <style:paragraph-properties fo:text-indent="0.4923in"/>
      <style:text-properties fo:text-transform="uppercase" fo:color="#000000"/>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ENERGETIKOS VALSTYBINĖS INSPEKCIJOS PRIE LIETUVOS RESPUBLIKOS ŪKIO MINISTERIJOS 1997 m. rugpjūčio 6 d. ĮSAKYMAS Nr. 10-47</text:span></text:p>
      <text:p text:style-name="P12"/>
      <text:p text:style-name="P13"><text:span text:style-name="T14">Sutinkamai su projektavimo ir statybos įmonių atestavimo nuostatomis STR1.02.03:1997 ir Statybos i</text:span><text:span text:style-name="T15">r urbanistikos ministerijos 1997 07 22 įsakymu Nr. 202 „Dėl projektavimo ir statybos įmonių kvalifikacijos atestavimo komisijos sudarymo,</text:span></text:p>
      <text:p text:style-name="P16"><text:span text:style-name="T17">ĮSAKAU:</text:span></text:p>
      <text:p text:style-name="P18">Patvirtinti Laikiną energetikos valstybinės inspekcijos specialistų dalyvavimo projektavimo ir statybos įmonių atestavime tvarką (pridedama).</text:p>
      <text:p text:style-name="P19"/>
      <text:p text:style-name="P20"/>
      <text:p text:style-name="P21"><text:span text:style-name="T22">VIRŠININKAS</text:span><text:span text:style-name="T23"><text:tab/>V. MIŠKINIS</text:span></text:p>
      <text:p text:style-name="P24"><text:span text:style-name="T25">______________</text:span></text:p>
      <text:soft-page-break/>
      <text:p text:style-name="P26"><text:span text:style-name="T27">Patvirtinta</text:span></text:p>
      <text:p text:style-name="P28">Energetikos valstybinės inspekcijos viršininko<text:s/></text:p>
      <text:p text:style-name="P29">1997 08 06 įsakymu Nr. 10-47</text:p>
      <text:p text:style-name="P30"/>
      <text:p text:style-name="P31"><text:span text:style-name="T32">Laikina Energetikos valstybinės inspekcijos specialistų dalyvavimo projektavimo ir s</text:span><text:span text:style-name="T33">tatybos įmonių atestavime tvarka</text:span></text:p>
      <text:p text:style-name="P34"/>
      <text:p text:style-name="P35">EVI centro specialistai, sutinkamai su [5] ir [2] dalyvauja statybos ir urbanistikos ministro paskirtos Projektavimo ir statybos įmonių atestavimo komisijos veikloje.</text:p>
      <text:p text:style-name="P36"><text:span text:style-name="T37">EVI teritorinių skyrių viršininkai ir specialistai at</text:span><text:span text:style-name="T38">lieka projektavimo ir statybos (montavimo) įmonių, pageidaujančių<text:s/></text:span><text:span text:style-name="T39">projektuoti</text:span><text:span text:style-name="T40"><text:s/>ar<text:s/></text:span><text:span text:style-name="T41">montuoti</text:span><text:span text:style-name="T42"><text:s/>ypatingos svarbos energetinius statinius pagal [2] sąrašą prieduose 1, 2, 3, taip pat projektuoti ar statyti ypatingos svarbos statinius [3] su potencialiai pavojinga</text:span><text:span text:style-name="T43">is elektros, šilumos ar degiųjų dujų įrenginiais, pasiruošimo šiai veiklai ekspertizę ir projekto ar statybos specialiųjų (elektros ir šilumos) dalių vadovų žinių patikrinimą sutinkamai su [2] 1, 2 priedų reikalavimais.</text:span></text:p>
      <text:p text:style-name="P44">Projektavimo ar statybos įmonė, pageidaujanti atlikti aukščiau minėtus darbus EVI teritoriniam skyriui arba EVI centrui, pateikia:</text:p>
      <text:p text:style-name="P45"><text:span text:style-name="T46">1</text:span><text:span text:style-name="T47">. Prašymą atlikti įmonės pasiruošimo aukščiau minėtai veiklai ekspertizę (laisva forma).</text:span></text:p>
      <text:p text:style-name="P48"><text:span text:style-name="T49">2</text:span><text:span text:style-name="T50">. Prašymą atlikti projekto ar statybos specialiųjų (elektros ir<text:s/></text:span><text:span text:style-name="T51">šilumos) dalių vadovų žinių patikrinimą (esant reikalui, laisva forma).</text:span></text:p>
      <text:p text:style-name="P52"><text:span text:style-name="T53">3</text:span><text:span text:style-name="T54">. Suprojektuotų (projektuojamų) ar pastatytų (statomų) ypatingos svarbos statinių pagal [2] 1, 2, 3 priedus ir ypatingos svarbos statinių pagal [3] su potencialiai pavojingais ele</text:span><text:span text:style-name="T55">ktros, šilumos ar degiųjų dujų įrenginiais, sąrašą (5-6 statiniai, pastatyti ar suprojektuoti pastaruoju laikotarpiu). Prie šio sąrašo gali būti pridėti užsakovų ar ekspertų atsiliepimai.</text:span></text:p>
      <text:p text:style-name="P56"><text:span text:style-name="T57">4</text:span><text:span text:style-name="T58">. Pažymą apie įmonėje dirbančius specialistus, kurie užsiima en</text:span><text:span text:style-name="T59">ergetine veikla, nurodant jų kvalifikaciją ir atestavimą.</text:span></text:p>
      <text:p text:style-name="P60"><text:span text:style-name="T61">5</text:span><text:span text:style-name="T62">. Įmonės pareikštą specialiąją (elektros, šilumos, degiųjų dujų)<text:s/></text:span><text:span text:style-name="T63">projektavimo<text:s/></text:span><text:span text:style-name="T64">ar</text:span><text:span text:style-name="T65"><text:s/>montavimo</text:span><text:span text:style-name="T66"><text:s/>veiklą reglamentuojančios turimos pagrindinės normatyvinės, metodinės ir technologinės dokumentacijos sąrašą.</text:span></text:p>
      <text:p text:style-name="P67"><text:span text:style-name="T68">6</text:span><text:span text:style-name="T69">. Įmonės pareikštoje specialioje (elektros, šilumos, degiųjų dujų)<text:s/></text:span><text:span text:style-name="T70">montavimo<text:s/></text:span><text:span text:style-name="T71">veikloje naudojamos pagrindinės techninės, technologinės įrango</text:span><text:span text:style-name="T72">s sąrašą.</text:span></text:p>
      <text:p text:style-name="P73"><text:span text:style-name="T74">7</text:span><text:span text:style-name="T75">. Jeigu įmonė turi licenciją energetinei veiklai, išduotą Energetikos ar Ūkio ministerijų, pateikiama šios licencijos kopija.</text:span></text:p>
      <text:p text:style-name="P76">EVI viršininkas arba EVI teritorinio skyriaus viršininkas, gavęs įmonės, pageidaujančios projektuoti ar montuoti aukščiau minėtus statinius, prašymą atlikti įmonės pasiruošimo veiklai ekspertizę, peržiūri įmonės pateiktą dokumentaciją ir paskiria ekspertus, kuriems paveda atlikti šios įmonės veiklos, susijusios su aukščiau minėtais darbais, ekspertizę. Ekspertizė turi<text:s/>būti atlikta per 10 darbo dienų. Esant reikalui, reikia paprašyti papildomos informacijos iš įmonės.</text:p>
      <text:p text:style-name="P77">Jei atestuojama įmonė pageidauja, kad EVI specialistai patikrintų projekto ar statybos specialiųjų (elektros ir šilumos) dalių vadovų žinias, EVI viršininkas arba EVI teritorinio skyriaus viršininkas paskiria komisiją, kuri susitaria su įmonės specialistais dėl žinių patikrinimo laiko (per 5 darbo dienas, jeigu įmonės specialistai nepageidauja vėliau). Komisijoje, jei pageidauja, gali dalyvauti įmonės atstovai.</text:p>
      <text:p text:style-name="P78">Jei specialisto žinios įvertinamos nepatenkinamai, komisija nustato kito žinių patikrinimo laiką, tačiau ne anksčiau kaip po dviejų savaičių.</text:p>
      <text:p text:style-name="P79">Jei ir antrą kartą specialisto žinios įvertinamos nepatenkinamai, nustatomas trečio patikrinimo laikas, bet ne<text:s/>anksčiau kaip po mėnesio nuo antrojo patikrinimo.</text:p>
      <text:p text:style-name="P80">Žinių patikrinimo rezultatai įrašomi į žinių tikrinimo žurnalą, o tikrinamam specialistui, jeigu žinios įvertinamos teigiamai, išduodamas žinių patikrinimo protokolas, kuriame įrašoma, iš kokių norminių aktų ir taisyklių (ar taisyklių atskirų skyrių) patikrintos jo žinios. Žinių tikrinimo periodas gali būti iki 5 metų.<text:s/></text:p>
      <text:soft-page-break/>
      <text:p text:style-name="P81">Protokolo kopija pridedama prie įmonės anksčiau pateiktos dokumentacijos. Vietoj protokolo galima išduoti žinių patikrinimo pažymėjimą.<text:s/></text:p>
      <text:p text:style-name="P82">Egzaminuojama [2] rašte nurodyta apimtimi, sutinkamai su įmonės pareikšta veikla. Specialių darbų vadovų egzaminus reikia pripažinti tik tuos, kuriuose dalyvavo EVI pareigūnas. Dujų specialistams užtenka Technikos priežiūros tarnybos pareigūnų dalyvavimo egzamine pagal [2] 3-io priedo pastabas.</text:p>
      <text:p text:style-name="P83">Ekspertai, atlikę projektavimo ar statybos įmonės, pageidaujančios vykdyti aukščiau minėtus darbus, veiklos ekspertizę, užpildo pasiruošimo įmonės veiklai elektros, šilumos ir degiųjų dujų srityse išvadą (forma patvirtinta EVI viršininko 1997 08 04 įsakymu Nr. 10-45).</text:p>
      <text:p text:style-name="P84"><text:span text:style-name="T85">Visi ekspertai parašo bendrą išvadą. Išvada turi būti tik<text:s/></text:span><text:span text:style-name="T86">projektavimo</text:span><text:span text:style-name="T87"><text:s/>ir<text:s/></text:span><text:span text:style-name="T88">montavimo</text:span><text:span text:style-name="T89"><text:s/>darbams.</text:span></text:p>
      <text:p text:style-name="P90"><text:span text:style-name="T91">Pastraipoje „išvada“ įrašoma tikslus energetinės veiklos kodas pagal energetinės veiklos licencijų kodų sąrašą [</text:span><text:span text:style-name="T92">4], suteikiant raidę<text:s/></text:span><text:span text:style-name="T93">M</text:span><text:span text:style-name="T94"><text:s/>– montavimo darbams,<text:s/></text:span><text:span text:style-name="T95">P</text:span><text:span text:style-name="T96"><text:s/>– projektavimo darbams, o taip pat tiksli leidžiamų atlikti darbų formuluotė, tiksliai nurodant galią, įtampą, slėgį, vamzdynų diametrą ir pan.</text:span></text:p>
      <text:p text:style-name="P97">Pastraipoje „argumentai ir pastabos“ ekspertai įrašo priežastis, kodėl suteikta teisė atlikti ne visiems pareikštiems darbams, taip pat pastabas, kuriems darbams Statybos ir urbanistikos ministerijos atestatas nereikalingas, kur reikia kreiptis dėl licencijų energetinei veiklai, jeigu įmonė pareiškia norą vykdyti, pvz.,<text:s/>bandymo, remonto darbus.</text:p>
      <text:p text:style-name="P98">Išvadą užpildžius EVI centre, ją tvirtina technikos skyriaus viršininkas, o EVI teritoriniame skyriuje – teritorinio skyriaus viršininkas.</text:p>
      <text:p text:style-name="P99">Stambių projektavimo ar statybos įmonių, kuriose energetine veikla užsiima daugiau kaip 20 darbuotojų, pasiruošimo įmonės veiklai ekspertizę elektros, šilumos ar degiųjų dujų srityse atlieka teritorinių skyrių viršininkai, vyriausieji specialistai arba centrinio aparato specialistai.</text:p>
      <text:p text:style-name="P100">Įmonių pateikiama dokumentacija bei išduodamos išvados registruojamos tam tikslui specialiai užvestame žurnale. Visa dokumentacija grąžinama pareiškėjui. Ekspertizės išvados kopiją pasilieka ją atlikęs EVI skyrius. Išvados išduodamos įmonės atstovui pasirašant žurnale.</text:p>
      <text:p text:style-name="P101"/>
      <text:p text:style-name="P102"><text:span text:style-name="T103">Nuorodos</text:span></text:p>
      <text:p text:style-name="P104"/>
      <text:p text:style-name="P105">[1] Organizacinis tvarkomasis statybos techninis reglamentas „Projektavimo ir statybos įmonių atestavimas“ STR 1.02.03:1997 (Energetikos priežiūra Nr. 8).</text:p>
      <text:p text:style-name="P106">[2] Energetikos valstybinės inspekcijos 1997 05 12 raštas Nr. 10-113 Valstybinei teritorijų planavimo ir statybos inspekcijai prie Statybos ir urbanistikos ministerijos (Energetikos priežiūra Nr. 8).</text:p>
      <text:p text:style-name="P107">[3] Lietuvos Respublikos Vyriausybės 1996 07 22 nutarimas Nr. 873 „Dėl ypatingos svarbos statinių, kuriuos projektuoti ir statyti turi teisę projektavimo ir statybos verslo įmonės, gavusios Statybos ir urbanistikos ministerijos kvalifikacijos atestatų šiai veiklai, sąrašo patvirtinimo“ (Energetikos priežiūra Nr. 4).</text:p>
      <text:p text:style-name="P108">[4] Energetikos ministerijos 1996 05 27 įsakymas Nr. 134 „Dėl licencijų išdavimo tvarkos“ (Energetikos priežiūra Nr. 4).</text:p>
      <text:p text:style-name="P109">[5] Statybos ir urbanistikos ministerijos 1997 07 22 įsakymas Nr. 202.<text:s/></text:p>
      <text:p text:style-name="P110"/>
      <text:p text:style-name="P111"/>
      <text:p text:style-name="P112">TECHNIKOS SKYRIAUS VIRŠININKAS<text:tab/>A. DARGUŽAS</text:p>
      <text:p text:style-name="P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46:00Z</meta:creation-date>
    <dc:date>2015-07-04T02:46:00Z</dc:date>
    <meta:template xlink:href="Normal" xlink:type="simple"/>
    <meta:editing-cycles>2</meta:editing-cycles>
    <meta:editing-duration>PT0S</meta:editing-duration>
    <meta:document-statistic meta:page-count="3" meta:paragraph-count="48" meta:word-count="910" meta:character-count="7369" meta:row-count="141" meta:non-whitespace-character-count="6507"/>
  </office:meta>
</office:document-meta>
</file>