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<text:span text:style-name="T6">DĖL FINANSAVIMO NESKYRIMO PROJEKTUI, FINANSUOJAMAM PAGAL 2007–2013 M.</text:span><text:span text:style-name="T7"><text:s/>SANGLAUDOS SKATINIMO VEIKSMŲ PROGRAMOS 1 PRIORITETO „VIETINĖ IR URBANISTINĖ PLĖTRA, KULTŪROS PAVELDO IR GAMTOS IŠSAUGOJIMAS BEI PRITAIKYMAS TURIZMO PLĖTRAI“ VP3-1.4-AM-06-R PRIEMONĘ „PRAEITYJE UŽTERŠTŲ TERITORIJŲ TVARKYMAS“</text:span></text:p>
      <text:p text:style-name="P8"/>
      <text:p text:style-name="P9">2012 m. lapkričio 20 d. Nr. D1-945</text:p>
      <text:p text:style-name="P10">Vilnius</text:p>
      <text:p text:style-name="P11"/>
      <text:p text:style-name="P12"><text:span text:style-name="T13">Vadovaudamasis Atsakomybės ir funkcijų paskirstymo tarp institucijų, įgyvendinant Lietuvos 2007–2013 metų Europos Sąjungos struktūrinės paramos panaudojimo strategiją ir veiksmų programas, taisyklių, patvirtintų Lietuvos Respublikos Vyriausyb</text:span><text:span text:style-name="T14">ės 2007 m. spalio 17 d. nutarimu Nr. 1139 (Žin., 2007, Nr.<text:s/></text:span><text:a xlink:href="https://www.e-tar.lt/portal/lt/legalAct/TAR.003203091F72" office:target-frame-name="_blank" xlink:show="new"><text:span text:style-name="T15">114-4637</text:span></text:a><text:span text:style-name="T16">; 2012, Nr. 90-4698), 7.2.9 punktu, Projektų administravimo ir finansavimo taisyklių, patvirtintų Lietuvos Res</text:span><text:span text:style-name="T17">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</text:span><text:span text:style-name="T21">1-5682</text:span></text:a><text:span text:style-name="T22">; 2012, Nr.<text:s/></text:span><text:a xlink:href="https://www.e-tar.lt/portal/lt/legalAct/TAR.35B698D6030F" office:target-frame-name="_blank" xlink:show="new"><text:span text:style-name="T23">56-2785</text:span></text:a><text:span text:style-name="T24">), 100 ir 101 punktais, VP3-1.4-AM-06-R</text:span><text:span text:style-name="T25"><text:s/></text:span><text:span text:style-name="T26">priemonės „Praeityje užterštų teritorijų tvarkymas“ projektų finansavimo sąlygų aprašo, patvirtinto Lietuvos Res</text:span><text:span text:style-name="T27">publikos aplinkos ministro 2008 m. lapkričio 17 d. įsakymu Nr. D1-615 (Žin., 2008, Nr.<text:s/></text:span><text:a xlink:href="https://www.e-tar.lt/portal/lt/legalAct/TAR.8EA06D74F444" office:target-frame-name="_blank" xlink:show="new"><text:span text:style-name="T28">136-5352</text:span></text:a><text:span text:style-name="T29">; 2010, Nr.<text:s/></text:span><text:a xlink:href="https://www.e-tar.lt/portal/lt/legalAct/TAR.52D16944DB29" office:target-frame-name="_blank" xlink:show="new"><text:span text:style-name="T30">39-1882</text:span></text:a><text:span text:style-name="T31">), 84 ir 85 punktais ir atsižvelgdamas į Lietuvos Respublikos aplinkos ministerijos Aplinkos projektų valdymo agentūros 2012 m. spalio 30 d. projektų tinkamumo finansuoti vertinimo ataskaitą Nr. 28:</text:span></text:p>
      <text:p text:style-name="P32"><text:span text:style-name="T33">1</text:span><text:span text:style-name="T34">. N e s k i r i u finansavimo iš Apl</text:span><text:span text:style-name="T35">inkos taršos mažinimo ir prevencijos programos (programos kodas 01 31, finansavimo šaltinis 1.3.2.3.1) pagal Sanglaudos skatinimo veiksmų programos 1 prioriteto „Vietinė ir urbanistinė plėtra, kultūros paveldo ir gamtos išsaugojimas bei pritaikymas turizmo</text:span><text:span text:style-name="T36"><text:s/>plėtrai“ VP3-1.4-AM-06-R priemonę „Praeityje užterštų teritorijų tvarkymas“ regionų projektų planavimo būdu pateiktam Biržų rajono savivaldybės administracijos projektui „Buvusios naftos bazės teritorijos Biržų r., Papilio sen., Einorių k., išvalymas nuo<text:s/></text:span><text:span text:style-name="T37">aplinkai pavojingų medžiagų ir būklės atkūrimas“ (paraiškos kodas Nr. VP3-1.4-AM-06-R-51-005).</text:span></text:p>
      <text:p text:style-name="P38"><text:span text:style-name="T39">2</text:span><text:span text:style-name="T40">. Šis įsakymas gali būti skundžiamas teisės aktų nustatyta tvarka.</text:span></text:p>
      <text:p text:style-name="P41"/>
      <text:p text:style-name="P42"><text:span text:style-name="T43">Laikinai einantis<text:s/></text:span></text:p>
      <text:p text:style-name="P44">aplinkos ministro pareigas<text:s/><text:tab/>Gediminas Kazlauskas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5-09-11T14:51:00Z</meta:creation-date>
    <dc:date>2015-09-11T14:51:00Z</dc:date>
    <meta:template xlink:href="Normal" xlink:type="simple"/>
    <meta:editing-cycles>2</meta:editing-cycles>
    <meta:editing-duration>PT0S</meta:editing-duration>
    <meta:document-statistic meta:page-count="1" meta:paragraph-count="15" meta:word-count="349" meta:character-count="2678" meta:row-count="60" meta:non-whitespace-character-count="2344"/>
  </office:meta>
</office:document-meta>
</file>