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TABAKO IR ALKOHOLIO KONTROLĖS TARNYBOS PRIE LIETUVOS RESPUBLIKOS VYRIAUSYBĖS DIREKTORIUS</text:span></text:p>
      <text:p text:style-name="P9"/>
      <text:p text:style-name="P10">Į S A K Y M A S</text:p>
      <text:p text:style-name="P11">DĖL LICENCIJOS VERSTIS DIDMENINE PREKYBA ALUMI GALIOJIMO SUSTABDYMO</text:p>
      <text:p text:style-name="P12"/>
      <text:p text:style-name="P13">2003 m. liepos 17 d. Nr. 1S-335</text:p>
      <text:p text:style-name="P14">Vilnius</text:p>
      <text:p text:style-name="P15"/>
      <text:p text:style-name="P16"><text:span text:style-name="T17">Vadovaudamasis Alkoholio produktų importo, didmeninės ir mažmeninės prekybos jais licencijavimo taisyklių, patvirtintų Lietuvos Respublikos Vyriausybės 1997 m. birželio 5 d. nutarimu Nr. 559 (LR Vyriausybės 2002 m. rugsėjo 19 d. nutarimo Nr. 1477 re</text:span><text:span text:style-name="T18">dakcija; Žin., 2002, Nr. 93-3991, Nr.<text:s/></text:span><text:a xlink:href="https://www.e-tar.lt/portal/lt/legalAct/TAR.AED1DF603E5B" office:target-frame-name="_blank" xlink:show="new"><text:span text:style-name="T19">120-5412</text:span></text:a><text:span text:style-name="T20">; 2003, Nr.<text:s/></text:span><text:a xlink:href="https://www.e-tar.lt/portal/lt/legalAct/TAR.77415716C80A" office:target-frame-name="_blank" xlink:show="new"><text:span text:style-name="T21">15-616</text:span></text:a><text:span text:style-name="T22">), 44 punktu bei Valstybinės tabak</text:span><text:span text:style-name="T23">o ir alkoholio kontrolės tarnybos prie Lietuvos Respublikos Vyriausybės direktoriaus 2003 07 02 įsakymu Nr. 1S-299 patvirtinta Įspėjimo apie galimą licencijos importuoti alkoholio produktus, verstis alkoholinių gėrimų didmenine prekyba galiojimo sustabdymą</text:span><text:span text:style-name="T24"><text:s/>ir licencijos galiojimo sustabdymo tvarka (Žin., 2003, Nr.<text:s/></text:span><text:a xlink:href="https://www.e-tar.lt/portal/lt/legalAct/TAR.DF1C7857B801" office:target-frame-name="_blank" xlink:show="new"><text:span text:style-name="T25">65-2995</text:span></text:a><text:span text:style-name="T26">),</text:span></text:p>
      <text:p text:style-name="P27"><text:span text:style-name="T28">įsaka</text:span><text:span text:style-name="T29">u:</text:span></text:p>
      <text:p text:style-name="P30"><text:span text:style-name="T31">1</text:span><text:span text:style-name="T32">. Sustabdyti nuo 2003 m. liepos 21 d. iki 2003 m. rugpjūčio 4 d. UAB „Agenva“ (įmonės kodas<text:s/></text:span><text:span text:style-name="T33">6580023, Stoties g. 2a, Marijampolė) licencijos Nr. 19c, išduotos 1997 m. liepos 3 d. verstis didmenine prekyba alumi, galiojimą.</text:span></text:p>
      <text:p text:style-name="P34"><text:span text:style-name="T35">2</text:span><text:span text:style-name="T36">. Įsakymą skelbti „Valstybės žinių“ priede „Informaciniai pranešimai“.</text:span></text:p>
      <text:p text:style-name="P37"/>
      <text:p text:style-name="P38"/>
      <text:p text:style-name="P39">DIREKTORIUS<text:tab/>ČESLOVAS BALSYS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6T01:38:00Z</meta:creation-date>
    <dc:date>2015-09-26T01:38:00Z</dc:date>
    <meta:template xlink:href="Normal" xlink:type="simple"/>
    <meta:editing-cycles>2</meta:editing-cycles>
    <meta:editing-duration>PT0S</meta:editing-duration>
    <meta:document-statistic meta:page-count="1" meta:paragraph-count="15" meta:word-count="208" meta:character-count="1489" meta:row-count="49" meta:non-whitespace-character-count="1296"/>
  </office:meta>
</office:document-meta>
</file>