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weight="bold" style:font-weight-asian="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text-align="justify" fo:text-indent="0.4916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font-weight="bold" style:font-weight-asian="bold" fo:color="#000000" fo:letter-spacing="0.0013in"/>
    </style:style>
    <style:style style:name="T166" style:parent-style-name="DefaultParagraphFont" style:family="text">
      <style:text-properties fo:font-weight="bold" style:font-weight-asian="bold" fo:color="#000000" fo:letter-spacing="0.0013in"/>
    </style:style>
    <style:style style:name="T167" style:parent-style-name="DefaultParagraphFont" style:family="text">
      <style:text-properties fo:font-weight="bold" style:font-weight-asian="bold" fo:color="#000000" fo:letter-spacing="0.0013in"/>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fo:color="#000000" fo:letter-spacing="0.0013in"/>
    </style:style>
    <style:style style:name="T173" style:parent-style-name="DefaultParagraphFont" style:family="text">
      <style:text-properties fo:font-weight="bold" style:font-weight-asian="bold" fo:color="#000000" fo:letter-spacing="0.0013in"/>
    </style:style>
    <style:style style:name="T174" style:parent-style-name="DefaultParagraphFont" style:family="text">
      <style:text-properties fo:font-weight="bold" style:font-weight-asian="bold" fo:color="#000000" fo:letter-spacing="0.0013in"/>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font-weight="bold" style:font-weight-asian="bold"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weight="bold" style:font-weight-asian="bold"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font-weight="bold" style:font-weight-asian="bold"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weight="bold" style:font-weight-asian="bold"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font-weight="bold" style:font-weight-asian="bold"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text-align="justify" fo:text-indent="0.4916in"/>
    </style:style>
    <style:style style:name="T294" style:parent-style-name="DefaultParagraphFont" style:family="text">
      <style:text-properties fo:font-style="italic" style:font-style-asian="italic" fo:color="#000000" fo:letter-spacing="0.0013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2, 4, 9, 14, 15, 16, 29, 30 STRAIPSNIŲ PAKEITIMO IR PAPILDYMO</text:p>
      <text:p text:style-name="P16">Į S T A T Y M A S</text:p>
      <text:p text:style-name="P17"/>
      <text:p text:style-name="P18">2003 m. liepos 4 d. Nr. IX-1694</text:p>
      <text:p text:style-name="P19">Vilnius</text:p>
      <text:p text:style-name="P20"/>
      <text:p text:style-name="P21"><text:span text:style-name="T22">(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Nr.<text:s/></text:span><text:a xlink:href="https://www.e-tar.lt/portal/lt/legalAct/TAR.B5537B935AEF" office:target-frame-name="_blank" xlink:show="new"><text:span text:style-name="T27">73-3103</text:span></text:a><text:span text:style-name="T28">; 2003, Nr.<text:s/></text:span><text:a xlink:href="https://www.e-tar.lt/portal/lt/legalAct/TAR.0EDD7649960B" office:target-frame-name="_blank" xlink:show="new"><text:span text:style-name="T29">38-1671</text:span></text:a><text:span text:style-name="T30">)</text:span></text:p>
      <text:p text:style-name="P31"/>
      <text:p text:style-name="P32"><text:span text:style-name="T33">1</text:span><text:span text:style-name="T34"><text:s/>straipsnis.<text:s/></text:span><text:span text:style-name="T35">2 straipsnio papildymas 13 dalimi</text:span></text:p>
      <text:p text:style-name="P36"><text:span text:style-name="T37">Papildyti 2 straipsnį 13 dalimi:</text:span></text:p>
      <text:p text:style-name="P38"><text:span text:style-name="T39">„</text:span><text:span text:style-name="T40">13</text:span><text:span text:style-name="T41">.</text:span><text:span text:style-name="T42"><text:s/>Piktnaudžiavimas tarnyba</text:span><text:span text:style-name="T43"><text:s/>– valstybės tarnautojo veika (veikimas ar neveikima</text:span><text:span text:style-name="T44">s), kai tarnybinė padėtis naudojama ne tarnybos interesais arba ne pagal įstatymus ar kitus teisės aktus, arba savanaudiškais tikslais (neteisėtai pasisavinamas ar kitiems perleidžiamas svetimas turtas, lėšos ir t. t.) ar dėl kitokių asmeninių paskatų (ker</text:span><text:span text:style-name="T45">što, pavydo, karjerizmo, neteisėtų paslaugų teikimo ir t. t.), taip pat valstybės tarnautojo veiksmai, kuriais viršijami suteikti įgaliojimai ar savivaliaujama.“</text:span></text:p>
      <text:p text:style-name="Normal"/>
      <text:p text:style-name="P46"><text:span text:style-name="T47">2</text:span><text:span text:style-name="T48"><text:s/></text:span><text:span text:style-name="T49">straipsnis.<text:s/></text:span><text:span text:style-name="T50">4 straipsnio pakeitimas<text:s/></text:span></text:p>
      <text:p text:style-name="P51"><text:span text:style-name="T52">4 straipsnį papildyti naujomis 3 ir 4 dali</text:span><text:span text:style-name="T53">mis, buvusią 3 dalį laikyti 5 dalimi, 5 dalies 4 ir 5 punktus pripažinti netekusiais galios, buvusius 6, 7, 8, 9 punktus laikyti atitinkamai 4, 5, 6, 7 punktais ir visą straipsnį išdėstyti taip:</text:span></text:p>
      <text:p text:style-name="P54"><text:span text:style-name="T55">„</text:span><text:span text:style-name="T56">4</text:span><text:span text:style-name="T57"><text:s/>straipsnis.<text:s/></text:span><text:span text:style-name="T58">Įstatymo taikymas</text:span></text:p>
      <text:p text:style-name="P59"><text:span text:style-name="T60">1</text:span><text:span text:style-name="T61">. Šis Įstatymas be<text:s/></text:span><text:span text:style-name="T62">išlygų taikomas valstybės tarnautojams, išskyrus statutinius valstybės tarnautojus.</text:span></text:p>
      <text:p text:style-name="P63"><text:span text:style-name="T64">2</text:span><text:span text:style-name="T65">. Statutiniams valstybės tarnautojams šio Įstatymo nuostatos taikomos tiek, kiek jų statuso nereglamentuoja statutai ar Diplomatinės tarnybos įstatymas, išskyrus šio Į</text:span><text:span text:style-name="T66">statymo nustatytą darbo apmokėjimo tvarką.<text:s/></text:span></text:p>
      <text:p text:style-name="P67"><text:span text:style-name="T68">3</text:span><text:span text:style-name="T69">. Seimo ar Respublikos Prezidento paskirtiems valstybės institucijų ir įstaigų vadovams, kitiems Seimo ar Respublikos Prezidento paskirtiems valstybės pareigūnams taikoma šio Įstatymo 33 straipsnio 3 dalis.<text:s/></text:span><text:span text:style-name="T70">Valstybės saugumo departamento generaliniam direktoriui, jo pavaduotojams bei Specialiųjų tyrimų tarnybos direktoriui ir jo pavaduotojams taikomos šio Įstatymo VI skyriaus nuostatos.</text:span></text:p>
      <text:p text:style-name="P71"><text:span text:style-name="T72">4</text:span><text:span text:style-name="T73">. Seimo ar Respublikos Prezidento paskirtiems valstybinių (nuolatini</text:span><text:span text:style-name="T74">ų) komisijų ir tarybų pirmininkams, jų pavaduotojams ir nariams, taip pat pagal specialius įstatymus įsteigtų komisijų, tarybų, fondų valdybų pirmininkams ir nariams, taikoma tik šio Įstatymo 33 straipsnio 3 dalis. Šiems valstybės pareigūnams, išskyrus tuo</text:span><text:span text:style-name="T75">s, kurie tik periodiškai dalyvauja šioje dalyje nurodytų komisijų, tarybų, fondų valdybų posėdžiuose, taip pat taikomas šio Įstatymo 36 straipsnis.<text:s/></text:span></text:p>
      <text:p text:style-name="P76"><text:span text:style-name="T77">5</text:span><text:span text:style-name="T78">. Šis Įstatymas netaikomas:</text:span></text:p>
      <text:p text:style-name="P79"><text:span text:style-name="T80">1</text:span><text:span text:style-name="T81">) valstybės politikams;</text:span></text:p>
      <text:p text:style-name="P82"><text:span text:style-name="T83">2</text:span><text:span text:style-name="T84">) Lietuvos Respublikos Konstitucinio Teismo, Lietuvos Aukščiausiojo Teismo, Lietuvos vyriausiojo administracinio teismo ir kitų teismų teisėjams, prokurorams;<text:s/></text:span></text:p>
      <text:p text:style-name="P85"><text:span text:style-name="T86">3</text:span><text:span text:style-name="T87">) Lietuvos banko valdybos pirmininkui, jo pavaduotojams, valdybos</text:span><text:span text:style-name="T88"><text:s/></text:span><text:span text:style-name="T89">nariams ir kitiems Lietuv</text:span><text:span text:style-name="T90">os banko tarnautojams;</text:span></text:p>
      <text:p text:style-name="P91"><text:span text:style-name="T92">4</text:span><text:span text:style-name="T93">) profesinės karo tarnybos kariams;</text:span></text:p>
      <text:p text:style-name="P94"><text:span text:style-name="T95">5</text:span><text:span text:style-name="T96">) valstybės ir savivaldybių įmonių darbuotojams;</text:span></text:p>
      <text:p text:style-name="P97"><text:span text:style-name="T98">6</text:span><text:span text:style-name="T99">) viešųjų įstaigų darbuotojams;</text:span></text:p>
      <text:p text:style-name="P100"><text:span text:style-name="T101">7</text:span><text:span text:style-name="T102">) darbuotojams, dirbantiems pagal darbo sutartis ir gaunantiems darbo užmokestį iš valstybės ir<text:s/></text:span><text:span text:style-name="T103">savivaldybių biudžetų ir valstybės pinigų fondų.“</text:span></text:p>
      <text:p text:style-name="P104"/>
      <text:p text:style-name="P105"><text:span text:style-name="T106">3</text:span><text:span text:style-name="T107"><text:s/>straipsnis.<text:s/></text:span><text:span text:style-name="T108">9 straipsnio papildymas ir pakeitimas</text:span></text:p>
      <text:p text:style-name="P109"><text:span text:style-name="T110">1</text:span><text:span text:style-name="T111">. Papildyti 9 straipsnį nauja 4 dalimi:<text:s/></text:span></text:p>
      <text:p text:style-name="P112"><text:span text:style-name="T113">„</text:span><text:span text:style-name="T114">4</text:span><text:span text:style-name="T115">. Asmuo, atleistas iš valstybės tarnautojo pareigų už šio Įstatymo 29 straipsnio 6 dalies</text:span><text:span text:style-name="T116"><text:s/>1–4 punktuose nurodytus šiurkščius pažeidimus, negali būti priimamas į valstybės tarnautojo pareigas trejus metus nuo atleidimo iš pareigų dienos.“</text:span></text:p>
      <text:p text:style-name="P117"><text:span text:style-name="T118">2</text:span><text:span text:style-name="T119">. Buvusias 9 straipsnio 4 ir 5 dalis laikyti atitinkamai 5 ir 6 dalimis.</text:span></text:p>
      <text:p text:style-name="Normal"/>
      <text:p text:style-name="P120"><text:span text:style-name="T121">4</text:span><text:span text:style-name="T122"><text:s/>straipsnis.<text:s/></text:span><text:span text:style-name="T123">14 s</text:span><text:span text:style-name="T124">traipsnio 2 dalies pakeitimas</text:span></text:p>
      <text:p text:style-name="P125"><text:span text:style-name="T126">Pakeisti 14 straipsnio 2 dalį ir ją išdėstyti taip:</text:span></text:p>
      <text:p text:style-name="P127"><text:span text:style-name="T128">„</text:span><text:span text:style-name="T129">2</text:span><text:span text:style-name="T130">. Pakaitiniai valstybės tarnautojai priimami į laikinai negalinčio eiti karjeros valstybės tarnautojo pareigas ir jas eina tol, kol sugrįžta negalėjęs eiti pareigų karj</text:span><text:span text:style-name="T131">eros valstybės tarnautojas, bet ne ilgiau kaip trejus metus arba ne ilgiau, negu įstatymuose nustatyta negalinčio eiti šio Įstatymo 16 straipsnio 2 dalyje nurodytų pareigų karjeros valstybės tarnautojo kadencija (kadencijos).“</text:span></text:p>
      <text:p text:style-name="Normal"/>
      <text:p text:style-name="P132"><text:span text:style-name="T133">5</text:span><text:span text:style-name="T134"><text:s/>straipsnis.<text:s/></text:span><text:span text:style-name="T135">15 s</text:span><text:span text:style-name="T136">traipsnio 1 dalies 5 punkto papildymas</text:span></text:p>
      <text:p text:style-name="P137"><text:span text:style-name="T138">15 straipsnio 1 dalies 5 punkte po žodžio „taisyklių“ įrašyti žodžius „vengti viešųjų ir privačių interesų konflikto, nepiktnaudžiauti tarnyba“ ir šį punktą išdėstyti taip:</text:span></text:p>
      <text:p text:style-name="P139"><text:span text:style-name="T140">„</text:span><text:span text:style-name="T141">5</text:span><text:span text:style-name="T142">) laikytis šiame Įstatyme, kituose tei</text:span><text:span text:style-name="T143">sės aktuose nustatytų valstybės tarnautojų veiklos etikos principų ir taisyklių, vengti viešųjų ir privačių interesų konflikto,<text:s/></text:span><text:span text:style-name="T144">nepiktnaudžiauti tarnyba;</text:span><text:span text:style-name="T145">“.</text:span></text:p>
      <text:p text:style-name="Normal"/>
      <text:p text:style-name="P146"><text:span text:style-name="T147">6</text:span><text:span text:style-name="T148"><text:s/>straipsnis.<text:s/></text:span><text:span text:style-name="T149">16 straipsnio 2 dalies pakeitimas</text:span></text:p>
      <text:p text:style-name="P150"><text:span text:style-name="T151">Pakeisti 16 straipsnio 2 dalį ir ją išd</text:span><text:span text:style-name="T152">ėstyti taip:</text:span></text:p>
      <text:p text:style-name="P153"><text:span text:style-name="T154">„</text:span><text:span text:style-name="T155">2</text:span><text:span text:style-name="T156">. Kai pasibaigia asmens paskyrimo į valstybės politiko arba valstybės tarnautojo – įstaigos vadovo (pavaduotojo), kolegialios institucijos skiriamo politinio (asmeninio) pasitikėjimo pagrindu, pareigas laikas, Seimo ar savivaldybės tarybos</text:span><text:span text:style-name="T157"><text:s/>kadencija arba asmuo atsistatydina ar yra atstatydinamas, ar atleidžiamas iš valstybės politiko arba valstybės tarnautojo – įstaigos vadovo (pavaduotojo), kolegialios institucijos skiriamo politinio (asmeninio) pasitikėjimo pagrindu, pareigų, asmuo, kuris</text:span><text:span text:style-name="T158"><text:s/>prieš paskiriant į valstybės politiko arba valstybės tarnautojo – įstaigos vadovo (pavaduotojo), kolegialios institucijos skiriamo politinio (asmeninio) pasitikėjimo pagrindu, pareigas ar išrenkant Seimo ar savivaldybės tarybos nariu, buvo valstybės tarna</text:span><text:span text:style-name="T159">utojas (išskyrus politinio (asmeninio) pasitikėjimo valstybės tarnautojus), turi teisę per 3 mėnesius nuo šioje dalyje nurodytų aplinkybių atsiradimo Vyriausybės nustatyta tvarka atkurti valstybės tarnautojo (išskyrus politinio</text:span><text:span text:style-name="T160"><text:s/></text:span><text:span text:style-name="T161">(asmeninio) pasitikėjimo val</text:span><text:span text:style-name="T162">stybės tarnautojo) statusą – grįžti į eitas arba, jeigu nėra galimybės, kitas to paties lygio ir kategorijos pareigas. Atlikusiam privalomąją pradinę karo tarnybą arba alternatyviąją krašto apsaugos tarnybą valstybės tarnautojui užtikrinama teisė grįžti į<text:s/></text:span><text:span text:style-name="T163">eitas pareigas toje pačioje valstybės ar savivaldybės institucijoje ar įstaigoje.“</text:span></text:p>
      <text:p text:style-name="Normal"/>
      <text:p text:style-name="P164"><text:span text:style-name="T165">7</text:span><text:span text:style-name="T166"><text:s/>straipsnis.<text:s/></text:span><text:span text:style-name="T167">29 straipsnio pakeitimas<text:s/></text:span></text:p>
      <text:p text:style-name="P168"><text:span text:style-name="T169">Pakeisti 29 straipsnį ir jį išdėstyti taip:<text:s/></text:span></text:p>
      <text:p text:style-name="P170"><text:span text:style-name="T171">„</text:span><text:span text:style-name="T172">29</text:span><text:span text:style-name="T173"><text:s/>straipsnis.<text:s/></text:span><text:span text:style-name="T174">Tarnybinės nuobaudos<text:s/></text:span></text:p>
      <text:p text:style-name="P175"><text:span text:style-name="T176">1</text:span><text:span text:style-name="T177">. Už tarnybinius nusižengimus<text:s/></text:span><text:span text:style-name="T178">skiriamos šio Įstatymo nustatytos tarnybinės nuobaudos.</text:span></text:p>
      <text:p text:style-name="P179"><text:span text:style-name="T180">2</text:span><text:span text:style-name="T181">. Tarnybinė nuobauda skiriama atsižvelgiant į kaltę, tarnybinio nusižengimo padarymo priežastis, aplinkybes ir padarinius, į valstybės tarnautojo veiklą iki tarnybinio nusižengimo padarymo bei į<text:s/></text:span><text:span text:style-name="T182">Korupcijos prevencijos įstatymo numatytais atvejais ir tvarka pateiktą informaciją.<text:s/></text:span></text:p>
      <text:p text:style-name="P183"><text:span text:style-name="T184">3</text:span><text:span text:style-name="T185">. Už tarnybinius nusižengimus valstybės tarnautojui gali būti skiriama viena iš šių tarnybinių nuobaudų:<text:s/></text:span></text:p>
      <text:p text:style-name="P186"><text:span text:style-name="T187">1</text:span><text:span text:style-name="T188">) pastaba;<text:s/></text:span></text:p>
      <text:p text:style-name="P189"><text:span text:style-name="T190">2</text:span><text:span text:style-name="T191">) papeikimas;<text:s/></text:span></text:p>
      <text:p text:style-name="P192"><text:span text:style-name="T193">3</text:span><text:span text:style-name="T194">) griežtas papeikima</text:span><text:span text:style-name="T195">s;<text:s/></text:span></text:p>
      <text:p text:style-name="P196"><text:span text:style-name="T197">4</text:span><text:span text:style-name="T198">) atleidimas iš pareigų.<text:s/></text:span></text:p>
      <text:p text:style-name="P199"><text:span text:style-name="T200">4</text:span><text:span text:style-name="T201">. Tarnybinė nuobauda – atleidimas iš pareigų gali būti skiriama už šiurkštų<text:s/></text:span><text:span text:style-name="T202">tarnybinį<text:s/></text:span><text:soft-page-break/><text:span text:style-name="T203">nusižengimą, taip pat už kitą tarnybinį nusižengimą, jei prieš tai valstybės tarnautojui nors kartą per paskutinius 12 mėnesių b</text:span><text:span text:style-name="T204">uvo taikyta tarnybinė nuobauda – griežtas papeikimas.<text:s/></text:span></text:p>
      <text:p text:style-name="P205"><text:span text:style-name="T206">5</text:span><text:span text:style-name="T207">. Šiurkštus<text:s/></text:span><text:span text:style-name="T208">tarnybinis nusižengimas – tai nusižengimas, kuriuo šiurkščiai pažeidžiamos valstybės tarnybos bei kitų valstybės tarnautojo veiklą reglamentuojančių įstatymų ar kitų norminių teisės ak</text:span><text:span text:style-name="T209">tų nuostatos arba kitaip šiurkščiai nusižengiama valstybės tarnautojo pareigoms ar valstybės tarnautojo veiklos etikos principams.</text:span></text:p>
      <text:p text:style-name="P210"><text:span text:style-name="T211">6</text:span><text:span text:style-name="T212">. Šiurkščiu pažeidimu laikoma:</text:span></text:p>
      <text:p text:style-name="P213"><text:span text:style-name="T214">1</text:span><text:span text:style-name="T215">)<text:s/></text:span><text:span text:style-name="T216">valstybės tarnautojo<text:s/></text:span><text:span text:style-name="T217">elgesys,<text:s/></text:span><text:span text:style-name="T218">diskredituojantis valstybės tarnybą,<text:s/></text:span><text:span text:style-name="T219">žeminantis<text:s/></text:span><text:span text:style-name="T220">žmogau</text:span><text:span text:style-name="T221">s orumą, ar</text:span><text:span text:style-name="T222"><text:s/>kiti veiksmai, tiesiogiai pažeidžiantys žmonių konstitucines teises;</text:span></text:p>
      <text:p text:style-name="P223"><text:span text:style-name="T224">2</text:span><text:span text:style-name="T225">) valstybės, tarnybos ar komercinės paslapties atskleidimas;</text:span></text:p>
      <text:p text:style-name="P226"><text:span text:style-name="T227">3</text:span><text:span text:style-name="T228">) korupcinio pobūdžio nusikalstamos veikos požymių turinti veika, nors už šią veiką valstybės tarnautoja</text:span><text:span text:style-name="T229">s ir nebuvo traukiamas baudžiamojon ar administracinėn atsakomybėn;</text:span></text:p>
      <text:p text:style-name="P230"><text:span text:style-name="T231">4</text:span><text:span text:style-name="T232">) piktnaudžiavimas tarnyba bei Viešųjų ir privačių interesų derinimo valstybinėje tarnyboje įstatymo reikalavimų pažeidimas;</text:span><text:span text:style-name="T233"><text:s/></text:span></text:p>
      <text:p text:style-name="P234"><text:span text:style-name="T235">5</text:span><text:span text:style-name="T236">) dalyvavimas su valstybės tarnyba nesuderinamoje ve</text:span><text:span text:style-name="T237">ikloje;</text:span></text:p>
      <text:p text:style-name="P238"><text:span text:style-name="T239">6</text:span><text:span text:style-name="T240">)</text:span><text:span text:style-name="T241"><text:s/></text:span><text:span text:style-name="T242">nebuvimas tarnyboje (darbe) vieną ar daugiau darbo dienų be pateisinamos priežasties;</text:span></text:p>
      <text:p text:style-name="P243"><text:span text:style-name="T244">7</text:span><text:span text:style-name="T245">)</text:span><text:span text:style-name="T246"><text:s/></text:span><text:span text:style-name="T247">buvimas tarnybos (darbo) metu neblaiviam ar apsvaigusiam nuo narkotinių ar toksinių medžiagų, jei valstybės tarnautojo elgesys įžeidžia žmogaus<text:s/></text:span><text:span text:style-name="T248">orumą ar diskredituoja valstybės ir savivaldybės</text:span><text:span text:style-name="T249"><text:s/></text:span><text:span text:style-name="T250">institucijos ir įstaigos</text:span><text:span text:style-name="T251"><text:s/></text:span><text:span text:style-name="T252">autoritetą;</text:span></text:p>
      <text:p text:style-name="P253"><text:span text:style-name="T254">8</text:span><text:span text:style-name="T255">) kiti nusižengimai, kuriais šiurkščiai nusižengiama valstybės tarnautojo pareigoms ar valstybės tarnautojo etikos principams.“</text:span></text:p>
      <text:p text:style-name="P256"/>
      <text:p text:style-name="P257"><text:span text:style-name="T258">8</text:span><text:span text:style-name="T259"><text:s/>straipsnis.</text:span><text:span text:style-name="T260"><text:tab/></text:span><text:span text:style-name="T261">30 strai</text:span><text:span text:style-name="T262">psnio 1 bei 4 dalių pakeitimas ir 2 dalies pripažinimas netekusia galios</text:span></text:p>
      <text:p text:style-name="P263"><text:span text:style-name="T264">1</text:span><text:span text:style-name="T265">. Pakeisti 30 straipsnio 1 dalį ir ją išdėstyti taip:</text:span></text:p>
      <text:p text:style-name="P266"><text:span text:style-name="T267">„</text:span><text:span text:style-name="T268">1</text:span><text:span text:style-name="T269">. Tarnybinė nuobauda turi būti paskirta ne vėliau kaip per vieną mėnesį nuo tarnybinio nusižengimo paaiškėjimo dienos, n</text:span><text:span text:style-name="T270">eįskaitant laiko, kurį valstybės tarnautojas nebuvo darbe dėl ligos, buvo komandiruotėje arba atostogavo, o iškėlus baudžiamąją bylą arba atliekant tarnybinį ar kitą kompetentingos institucijos patikrinimą – ne vėliau kaip per du mėnesius nuo baudžiamosios</text:span><text:span text:style-name="T271"><text:s/>bylos nutraukimo arba teismo nuosprendžio įsiteisėjimo dienos, tarnybinio ar kito kompetentingos institucijos patikrinimo užbaigimo dienos. Tarnybinių nuobaudų skyrimo procedūra pradedama įstaigos vadovo, tiesioginio valstybės tarnautojo vadovo iniciatyva</text:span><text:span text:style-name="T272"><text:s/>arba kai jie gauna oficialią informaciją apie valstybės tarnautojo tarnybinį nusižengimą. Negalima skirti tarnybinės nuobaudos, jei praėjo 6 mėnesiai nuo nusižengimo padarymo dienos, išskyrus atvejus, kai</text:span><text:span text:style-name="T273"><text:s/></text:span><text:span text:style-name="T274">tarnybinis nusižengimas nustatomas atliekant audit</text:span><text:span text:style-name="T275">ą, piniginių ar kitokių vertybių reviziją (inventorizaciją) arba tarnybinį ar kitą kompetentingos institucijos patikrinimą. Šiais atvejais drausminė nuobauda turi būti skiriama ne vėliau kaip per trejus metus nuo nusižengimo padarymo dienos.“<text:s/></text:span></text:p>
      <text:p text:style-name="P276"><text:span text:style-name="T277">2</text:span><text:span text:style-name="T278">. 3</text:span><text:span text:style-name="T279">0 straipsnio 2 dalį pripažinti netekusia galios.</text:span></text:p>
      <text:p text:style-name="P280"><text:span text:style-name="T281">3</text:span><text:span text:style-name="T282">. Pakeisti 30 straipsnio 4 dalį ir ją išdėstyti taip:</text:span></text:p>
      <text:p text:style-name="P283"><text:span text:style-name="T284">„</text:span><text:span text:style-name="T285">4</text:span><text:span text:style-name="T286">. Kai paaiškėja, kad tarnybinis nusižengimas turi baudžiamosios veikos ar administracinio teisės pažeidimo požymių, tarnybinių nuobaudų skyrimo<text:s/></text:span><text:span text:style-name="T287">procedūra sustabdoma ir tarnybinio patikrinimo medžiaga perduodama institucijai, kompetentingai tirti atitinkamas bylas.</text:span><text:span text:style-name="T288"><text:s/></text:span><text:span text:style-name="T289">Jeigu atsisakoma iškelti baudžiamąją arba administracinę bylą ar asmuo atleidžiamas nuo baudžiamosios arba administracinės atsakomybės,</text:span><text:span text:style-name="T290"><text:s/>tarnybinės nuobaudos skyrimo procedūra tęsiama ir tarnybinė nuobauda</text:span><text:span text:style-name="T291"><text:s/></text:span><text:span text:style-name="T292">turi būti paskirta šio straipsnio 1 dalyje nustatyta tvarka ir terminais.“</text:span></text:p>
      <text:p text:style-name="Normal"/>
      <text:p text:style-name="Normal"/>
      <text:p text:style-name="P293"><text:span text:style-name="T294">Skelbiu šį Lietuvos Respublikos Seimo priimtą įstatymą.<text:s/></text:span></text:p>
      <text:p text:style-name="Normal"/>
      <text:p text:style-name="P295">RESPUBLIKOS PREZIDENTAS<text:tab/>ROLANDAS PAKSAS</text:p>
      <text:soft-page-break/>
      <text:p text:style-name="P2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48:00Z</meta:creation-date>
    <dc:date>2015-07-02T03:48:00Z</dc:date>
    <meta:template xlink:href="Normal" xlink:type="simple"/>
    <meta:editing-cycles>2</meta:editing-cycles>
    <meta:editing-duration>PT0S</meta:editing-duration>
    <meta:document-statistic meta:page-count="4" meta:paragraph-count="80" meta:word-count="1363" meta:character-count="10607" meta:row-count="321" meta:non-whitespace-character-count="9324"/>
  </office:meta>
</office:document-meta>
</file>