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NETINKAMŲ NAUDOTI PESTICIDŲ SUTVARKYMO</text:p>
      <text:p text:style-name="P12"/>
      <text:p text:style-name="P13">1996 m. rugpjūčio 21 d. Nr. I-150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jantis Aplinkos apsaugo</text:span><text:span text:style-name="T26">s įstatymo 5 straipsniu ir atsižvelgiant į tai, kad dėl Lietuvoje susikaupusio didelio kiekio netinkamų naudoti pesticidų nuolat didėja pavojus žmonių sveikatai ir teršiama aplinka, pripažinti uždraustų ir netinkamų naudoti pesticidų sutvarkymą prioritetin</text:span><text:span text:style-name="T27">e aplinkos apsaugos problema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ritarti Vyriausybės 1995 m. spalio 10 d. nutarimo Nr. 1321 „Dėl netinkamų naudoti pesticidų tvarkymo Lietuvos Respublikoje programos vykdymo“ bei 1996 m. liepos 3 d. posėdžio sprendimo „Dėl netinkamų naud</text:span><text:span text:style-name="T34">oti pesticidų nukenksminimo organizavimo ir vykdymo“ nuostatoms ir Netinkamų naudoti pesticidų tvarkymo Lietuvos Respublikoje programos koordinavimo komisijos pasiūlymui atlikti terminio pesticidų nukenksminimo eksperimentą akcinėje bendrovėje „Akmenės cem</text:span><text:span text:style-name="T35">entas“.</text:span></text:p>
      <text:p text:style-name="P36"/>
      <text:p text:style-name="P37"><text:span text:style-name="T38">3</text:span><text:span text:style-name="T39"><text:s/>straipsnis.</text:span></text:p>
      <text:p text:style-name="P40"><text:span text:style-name="T41">Pasiūlyti akcinei bendrovei „Akmenės cementas“ neatidėliotinai atlikti netinkamų naudoti pesticidų terminio nukenksminimo eksperimentą ir jei ekspertai pateiks teigiamas išvadas, techniškai pasiruošus ir Aplinkos apsaugos minis</text:span><text:span text:style-name="T42">terijai organizavus aplinkosaugos monitoringą, vykdyti pramoninį pesticidų terminį nukenksminimą. Už eksperimento ir terminio nukenksminimo rezultatus ir pasekmes atsako Aplinkos apsaugos ministerija.</text:span></text:p>
      <text:p text:style-name="P43"/>
      <text:p text:style-name="P44"><text:span text:style-name="T45">4</text:span><text:span text:style-name="T46"><text:s/>straipsnis.</text:span></text:p>
      <text:p text:style-name="P47"><text:span text:style-name="T48">Pasiūlyti Vyriausybei organizuoti<text:s/></text:span><text:span text:style-name="T49">griežtą netinkamų naudoti pesticidų tvarkymo ir terminio nukenksminimo kontrolę.</text:span></text:p>
      <text:p text:style-name="P50"/>
      <text:p text:style-name="P51"/>
      <text:p text:style-name="P52">LIETUVOS RESPUBLIKOS SEIMO PIRMININKAS<text:tab/>ČESLOVAS JURŠĖNAS</text:p>
      <text:p text:style-name="P53">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30:00Z</meta:creation-date>
    <dc:date>2015-10-10T19:30:00Z</dc:date>
    <meta:template xlink:href="Normal" xlink:type="simple"/>
    <meta:editing-cycles>2</meta:editing-cycles>
    <meta:editing-duration>PT0S</meta:editing-duration>
    <meta:document-statistic meta:page-count="1" meta:paragraph-count="18" meta:word-count="200" meta:character-count="1650" meta:row-count="66" meta:non-whitespace-character-count="1468"/>
  </office:meta>
</office:document-meta>
</file>