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02in"/>
    </style:style>
    <style:style style:name="T17" style:parent-style-name="DefaultParagraphFont" style:family="text">
      <style:text-properties fo:color="#000000" fo:letter-spacing="-0.002in"/>
    </style:style>
    <style:style style:name="T18" style:parent-style-name="DefaultParagraphFont" style:family="text">
      <style:text-properties fo:color="#0000FF" fo:letter-spacing="-0.002in" style:text-underline-type="single" style:text-underline-style="solid" style:text-underline-width="auto" style:text-underline-mode="continuous"/>
    </style:style>
    <style:style style:name="T19" style:parent-style-name="DefaultParagraphFont" style:family="text">
      <style:text-properties fo:color="#000000" fo:letter-spacing="-0.002in"/>
    </style:style>
    <style:style style:name="T20" style:parent-style-name="DefaultParagraphFont" style:family="text">
      <style:text-properties fo:color="#000000" fo:letter-spacing="-0.002in"/>
    </style:style>
    <style:style style:name="T21" style:parent-style-name="DefaultParagraphFont" style:family="text">
      <style:text-properties fo:color="#0000FF" fo:letter-spacing="-0.002in" style:text-underline-type="single" style:text-underline-style="solid" style:text-underline-width="auto" style:text-underline-mode="continuous"/>
    </style:style>
    <style:style style:name="T22" style:parent-style-name="DefaultParagraphFont" style:family="text">
      <style:text-properties fo:color="#000000" fo:letter-spacing="-0.002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KVIETIMO TEIKTI PARAIŠKAS PAGAL TAUTINIO PAVELDO VEIKLOS SUBJEKTŲ FINANSAVIMO TAISYKLES</text:p>
      <text:p text:style-name="P11"/>
      <text:p text:style-name="P12">2011 m. balandžio 15 d. Nr. 3D-332</text:p>
      <text:p text:style-name="P13">Vilnius</text:p>
      <text:p text:style-name="P14"/>
      <text:p text:style-name="P15"><text:span text:style-name="T16">Atsižvelgdamas į Tautinio<text:s/></text:span><text:span text:style-name="T17">paveldo veiklos subjektų finansavimo taisyklių, patvirtintų Lietuvos Respublikos žemės ūkio ministro 2009 m. gegužės 29 d. įsakymu Nr. 3D-398 (Žin., 2009, Nr.<text:s/></text:span><text:a xlink:href="https://www.e-tar.lt/portal/lt/legalAct/TAR.E092A59CE0DE" office:target-frame-name="_blank" xlink:show="new"><text:span text:style-name="T18">68-2774</text:span></text:a><text:span text:style-name="T19">; 2010, Nr.</text:span><text:span text:style-name="T20"><text:s/></text:span><text:a xlink:href="https://www.e-tar.lt/portal/lt/legalAct/TAR.C25294E7806C" office:target-frame-name="_blank" xlink:show="new"><text:span text:style-name="T21">69-3458</text:span></text:a><text:span text:style-name="T22">) (toliau – Taisyklės), 5.2, 6.2.4, 6.2.9, 6.2.10 ir 10 punktus,</text:span></text:p>
      <text:p text:style-name="P23"><text:span text:style-name="T24">n u s t a t a u, kad:</text:span></text:p>
      <text:p text:style-name="P25"><text:span text:style-name="T26">1</text:span><text:span text:style-name="T27">. Paraiškas tarptautinio folkloro festivalio „Skamba skamba kankliai“ (Viln</text:span><text:span text:style-name="T28">iuje) komandiruotės išlaidoms (tik transporto ir apgyvendinimo), ploto nuomos išlaidoms ir renginio vietos įrengimo išlaidoms, numatytoms Taisyklių 6.2.4, 6.2.9 ir 6.2.10 punktuose, finansuoti pagal Taisykles gali teikti fiziniai ir juridiniai asmenys, kur</text:span><text:span text:style-name="T29">iantys ir (ar) gaminantys tautinio paveldo produktus, ir jų asociacijos, kurių viena iš veiklos sričių – tautinio paveldo pristatymas šalyje ir užsienyje. Didžiausia pagalbos suma vienam dalyviui – ne daugiau kaip 500 Lt. Jei paraišką teikia asociacija, di</text:span><text:span text:style-name="T30">džiausia pagalbos suma skaičiuojama kiekvienam asociacijos nariui, ketinančiam dalyvauti festivalyje.</text:span></text:p>
      <text:p text:style-name="P31"><text:span text:style-name="T32">2</text:span><text:span text:style-name="T33">. Paraiškas šventės „Šilutė – Lietuvos kultūros sostinė 2011“ (Šilutėje) komandiruotės išlaidoms (tik transporto ir apgyvendinimo), ploto nuomos išla</text:span><text:span text:style-name="T34">idoms ir renginio vietos įrengimo išlaidoms, numatytoms Taisyklių 6.2.4, 6.2.9 ir 6.2.10 punktuose, finansuoti pagal Taisykles gali teikti fiziniai ir juridiniai asmenys, kuriantys ir (ar) gaminantys tautinio paveldo produktus, ir jų asociacijos, kurių vie</text:span><text:span text:style-name="T35">na iš veiklos sričių – tautinio paveldo pristatymas šalyje ir užsienyje. Didžiausia pagalbos suma vienam dalyviui – ne daugiau kaip 500 Lt. Jei paraišką teikia asociacija, didžiausia pagalbos suma skaičiuojama kiekvienam asociacijos nariui, ketinančiam dal</text:span><text:span text:style-name="T36">yvauti šventėje.</text:span></text:p>
      <text:p text:style-name="P37"><text:span text:style-name="T38">3</text:span><text:span text:style-name="T39">. Paraiškas šventės „Tarptautinės Hanza dienos“ (Kaune) komandiruotės išlaidoms (tik transporto ir apgyvendinimo), ploto nuomos išlaidoms ir renginio vietos įrengimo išlaidoms, numatytoms Taisyklių 6.2.4, 6.2.9 ir 6.2.10 punktuose, fi</text:span><text:span text:style-name="T40">nansuoti pagal Taisykles gali teikti fiziniai ir juridiniai asmenys, kuriantys ir (ar) gaminantys tautinio paveldo produktus, ir jų asociacijos, kurių viena iš veiklos sričių – tautinio paveldo pristatymas šalyje ir užsienyje. Didžiausia pagalbos suma vien</text:span><text:span text:style-name="T41">am dalyviui – ne daugiau kaip 500 Lt. Jei paraišką teikia asociacija, didžiausia pagalbos suma skaičiuojama kiekvienam asociacijos nariui, ketinančiam dalyvauti šventėje.</text:span></text:p>
      <text:p text:style-name="P42"><text:span text:style-name="T43">4</text:span><text:span text:style-name="T44">. Paraiškas šventės „Joninės Kernavėje“ (Kernavėje) komandiruotės išlaidoms (tik</text:span><text:span text:style-name="T45"><text:s/>transporto ir apgyvendinimo), ploto nuomos išlaidoms ir renginio vietos įrengimo išlaidoms, numatytoms Taisyklių 6.2.4, 6.2.9 ir 6.2.10 punktuose, finansuoti pagal Taisykles gali teikti fiziniai ir juridiniai asmenys, kuriantys ir (ar) gaminantys tautinio</text:span><text:span text:style-name="T46"><text:s/>paveldo produktus, ir jų asociacijos, kurių viena iš veiklos sričių – tautinio paveldo pristatymas šalyje ir užsienyje. Didžiausia pagalbos suma vienam dalyviui – ne daugiau kaip 500 Lt. Jei paraišką teikia asociacija, didžiausia pagalbos suma skaičiuojam</text:span><text:span text:style-name="T47">a kiekvienam asociacijos nariui, ketinančiam dalyvauti šventėje.</text:span></text:p>
      <text:p text:style-name="P48"><text:span text:style-name="T49">5</text:span><text:span text:style-name="T50">. Paraiškas tarptautinio folkloro festivalio „Baltica 2011“ (Vilniuje) komandiruotės išlaidoms (tik transporto ir apgyvendinimo), ploto nuomos išlaidoms ir renginio vietos įrengimo išlai</text:span><text:span text:style-name="T51">doms, numatytoms Taisyklių 6.2.4, 6.2.9 ir 6.2.10 punktuose, finansuoti pagal Taisykles gali teikti fiziniai ir juridiniai asmenys, kuriantys ir (ar) gaminantys tautinio paveldo produktus, ir jų asociacijos, kurių viena iš veiklos sričių – tautinio paveldo</text:span><text:span text:style-name="T52"><text:s/>pristatymas šalyje ir užsienyje. Didžiausia pagalbos suma vienam dalyviui – ne daugiau kaip 500 Lt. Jei paraišką<text:s/></text:span><text:soft-page-break/><text:span text:style-name="T53">teikia asociacija, didžiausia pagalbos suma skaičiuojama kiekvienam asociacijos nariui, ketinančiam dalyvauti festivalyje.</text:span></text:p>
      <text:p text:style-name="P54"><text:span text:style-name="T55">6</text:span><text:span text:style-name="T56">. Paraiškas<text:s/></text:span><text:span text:style-name="T57">Jūros šventės (Klaipėdoje) komandiruotės išlaidoms (tik transporto ir apgyvendinimo), ploto nuomos išlaidoms ir renginio vietos įrengimo išlaidoms, numatytoms Taisyklių 6.2.4, 6.2.9 ir 6.2.10 punktuose, finansuoti pagal Taisykles gali teikti fiziniai ir ju</text:span><text:span text:style-name="T58">ridiniai asmenys, kuriantys ir (ar) gaminantys tautinio paveldo produktus, ir jų asociacijos, kurių viena iš veiklos sričių – tautinio paveldo pristatymas šalyje ir užsienyje. Didžiausia pagalbos suma vienam dalyviui – ne daugiau kaip 500 Lt. Jei paraišką<text:s/></text:span><text:span text:style-name="T59">teikia asociacija, didžiausia pagalbos suma skaičiuojama kiekvienam asociacijos nariui, ketinančiam dalyvauti šventėje.</text:span></text:p>
      <text:p text:style-name="P60"><text:span text:style-name="T61">7</text:span><text:span text:style-name="T62">. Paraiškas Baltramiejaus mugės (Vilniuje) komandiruotės išlaidoms (tik transporto ir apgyvendinimo), ploto nuomos išlaidoms ir ren</text:span><text:span text:style-name="T63">ginio vietos įrengimo išlaidoms, numatytoms Taisyklių 6.2.4, 6.2.9 ir 6.2.10 punktuose, finansuoti pagal Taisykles gali teikti fiziniai ir juridiniai asmenys, kuriantys ir (ar) gaminantys tautinio paveldo produktus, ir jų asociacijos, kurių viena iš veiklo</text:span><text:span text:style-name="T64">s sričių – tautinio paveldo pristatymas šalyje ir užsienyje. Didžiausia pagalbos suma vienam dalyviui – ne daugiau kaip 500 Lt. Jei paraišką teikia asociacija, didžiausia pagalbos suma skaičiuojama kiekvienam asociacijos nariui, ketinančiam dalyvauti mugėj</text:span><text:span text:style-name="T65">e.</text:span></text:p>
      <text:p text:style-name="P66"><text:span text:style-name="T67">8</text:span><text:span text:style-name="T68">. Paraiškas šventės „Sostinės dienos“ (Vilniuje) komandiruotės išlaidoms (tik transporto ir apgyvendinimo), ploto nuomos išlaidoms ir renginio vietos įrengimo išlaidoms, numatytoms Taisyklių 6.2.4, 6.2.9 ir 6.2.10 punktuose, finansuoti pagal Taisyk</text:span><text:span text:style-name="T69">les gali teikti fiziniai ir juridiniai asmenys, kuriantys ir (ar) gaminantys tautinio paveldo produktus, ir jų asociacijos, kurių viena iš veiklos sričių – tautinio paveldo pristatymas šalyje ir užsienyje. Didžiausia pagalbos suma vienam dalyviui – ne daug</text:span><text:span text:style-name="T70">iau kaip 500 Lt. Jei paraišką teikia asociacija, didžiausia pagalbos suma skaičiuojama kiekvienam asociacijos nariui, ketinančiam dalyvauti šventėje.</text:span></text:p>
      <text:p text:style-name="P71"><text:span text:style-name="T72">9</text:span><text:span text:style-name="T73">. Paraiškas Derliaus šventės (Kaune) komandiruotės išlaidoms (tik transporto ir apgyvendinimo), ploto</text:span><text:span text:style-name="T74"><text:s/>nuomos išlaidoms ir renginio vietos įrengimo išlaidoms, numatytoms Taisyklių 6.2.4, 6.2.9 ir 6.2.10 punktuose, finansuoti pagal Taisykles gali teikti fiziniai ir juridiniai asmenys, kuriantys ir (ar) gaminantys tautinio paveldo produktus, ir jų asociacijo</text:span><text:span text:style-name="T75">s, kurių viena iš veiklos sričių – tautinio paveldo pristatymas šalyje ir užsienyje. Didžiausia pagalbos suma vienam dalyviui – ne daugiau kaip 500 Lt. Jei paraišką teikia asociacija, didžiausia pagalbos suma skaičiuojama kiekvienam asociacijos nariui, ket</text:span><text:span text:style-name="T76">inančiam dalyvauti šventėje.</text:span></text:p>
      <text:p text:style-name="P77"><text:span text:style-name="T78">10</text:span><text:span text:style-name="T79">. Paraiškos ir kiti Taisyklėse nurodyti dokumentai turi būti pateikti Lietuvos Respublikos žemės ūkio ministerijos Tautinio paveldo ir mokymo skyriui iki 2011 m. balandžio 29 d.<text:s/></text:span></text:p>
      <text:p text:style-name="P80"/>
      <text:p text:style-name="P81"/>
      <text:p text:style-name="P82"><text:span text:style-name="T83">Žemės ūkio ministras</text:span><text:span text:style-name="T84"><text:tab/><text:s/>Kazys Starkeviči</text:span><text:span text:style-name="T85">us</text:span></text:p>
      <text:p text:style-name="P86"/>
      <text:p text:style-name="P87"><text:span text:style-name="T8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9-18T23:25:00Z</meta:creation-date>
    <dc:date>2015-09-18T23:25:00Z</dc:date>
    <meta:template xlink:href="Normal" xlink:type="simple"/>
    <meta:editing-cycles>2</meta:editing-cycles>
    <meta:editing-duration>PT0S</meta:editing-duration>
    <meta:document-statistic meta:page-count="2" meta:paragraph-count="22" meta:word-count="876" meta:character-count="6883" meta:row-count="120" meta:non-whitespace-character-count="6029"/>
  </office:meta>
</office:document-meta>
</file>