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ERIJA</text:span></text:p>
      <text:p text:style-name="P9"/>
      <text:p text:style-name="P10">Į S A K Y M A S</text:p>
      <text:p text:style-name="P11">DĖL ĮSPĖJAMOJO TEKSTO APIE ALKOHOLIO ŽALĄ SVEIKATAI ANT IŠORINIŲ REKLAMOS PRIEMONIŲ</text:p>
      <text:p text:style-name="P12"/>
      <text:p text:style-name="P13">1997 m. spalio 13 d. Nr. 545</text:p>
      <text:p text:style-name="P14">Vilnius</text:p>
      <text:p text:style-name="P15"/>
      <text:p text:style-name="P16"/>
      <text:p text:style-name="P17"><text:span text:style-name="T18">Vadovaudamasis Lietuvos Respublikos alkoholio kontrolės įstatymo 30 straipsnio 4 dalimi, siekdamas didinti pasitikėjimą valstybės alkoholio kontrolės politika, sukurti aplinką, kurioje visuomenės švietimas apie alkoholio vartojimo riziką duotų žymiai geresnių rezultatų, užkirsti kelią skelbti klaidinančią alkoholio reklamą,</text:span></text:p>
      <text:p text:style-name="P19"><text:span text:style-name="T20">ĮSAKAU:</text:span></text:p>
      <text:p text:style-name="P21"><text:span text:style-name="T22">1</text:span><text:span text:style-name="T23">. Patvirtinti tokio turinio įspėjamąjį tekstą apie žalingą alkoholio poveikį sveikatai ant išorinių reklamos priemonių:</text:span></text:p>
      <text:p text:style-name="P24"><text:span text:style-name="T25">„Vartodami alkoholį, rizikuojate savo sveikata, šeimos ir visuomenės gerove“.</text:span></text:p>
      <text:p text:style-name="P26"><text:span text:style-name="T27">2</text:span><text:span text:style-name="T28">. Patvirtinti tokią įspėjamojo teksto formą:</text:span></text:p>
      <text:p text:style-name="P29"><text:span text:style-name="T30">2.1</text:span><text:span text:style-name="T31">. Tekstas spausdinamas:</text:span></text:p>
      <text:p text:style-name="P32"><text:span text:style-name="T33">2.1.1</text:span><text:span text:style-name="T34">. reklamos viršuje;</text:span></text:p>
      <text:p text:style-name="P35"><text:span text:style-name="T36">2.1.2</text:span><text:span text:style-name="T37">. įprastiniu knyginiu „TimesLt“ arba „HelveticaLt“ šriftu;</text:span></text:p>
      <text:p text:style-name="P38"><text:span text:style-name="T39">2.1.3</text:span><text:span text:style-name="T40">. juoda spalva ant balto fono;</text:span></text:p>
      <text:p text:style-name="P41"><text:span text:style-name="T42">2.1.4</text:span><text:span text:style-name="T43">. valstybine kalba.</text:span></text:p>
      <text:p text:style-name="P44"><text:span text:style-name="T45">2.2</text:span><text:span text:style-name="T46">. Tekstui skiriama vietos:</text:span></text:p>
      <text:p text:style-name="P47"><text:span text:style-name="T48">2.2.1</text:span><text:span text:style-name="T49">. ne mažiau kaip 20% bendro išorinei reklamai skirto ploto;</text:span></text:p>
      <text:p text:style-name="P50"><text:span text:style-name="T51">2.2.2</text:span><text:span text:style-name="T52">. 2/3 bendro įspėjamajam užrašui skirto ploto.</text:span></text:p>
      <text:p text:style-name="P53"><text:span text:style-name="T54">2.3</text:span><text:span text:style-name="T55">. Tekstui skirtame plote be įspėjamojo užrašo neturi būti jokio kito teksto ar ženklų.</text:span></text:p>
      <text:p text:style-name="P56"><text:span text:style-name="T57">3</text:span><text:span text:style-name="T58">. Šį įsakymą laikyti galiojančiu praėjus vienam mėnesiui nuo paskelbimo dienos.</text:span></text:p>
      <text:p text:style-name="P59"/>
      <text:p text:style-name="P60"/>
      <text:p text:style-name="P61"/>
      <text:p text:style-name="P62"><text:span text:style-name="T63">SVEIKATOS APSAUGOS Ministras</text:span><text:span text:style-name="T64"><text:tab/>Juozas Gald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1-23T11:08:00Z</meta:creation-date>
    <dc:date>2020-01-23T11:08:00Z</dc:date>
    <meta:template xlink:href="Normal.dotm" xlink:type="simple"/>
    <meta:editing-cycles>2</meta:editing-cycles>
    <meta:editing-duration>PT0S</meta:editing-duration>
    <meta:document-statistic meta:page-count="1" meta:paragraph-count="15" meta:word-count="163" meta:character-count="1361" meta:row-count="48" meta:non-whitespace-character-count="1213"/>
  </office:meta>
</office:document-meta>
</file>