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font-size-complex="12pt"/>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P42" style:parent-style-name="Normal" style:family="paragraph">
      <style:paragraph-properties fo:text-align="center"/>
      <style:text-properties fo:text-transform="uppercase" fo:color="#000000" style:font-size-complex="12pt"/>
    </style:style>
    <style:style style:name="P43" style:parent-style-name="Normal" style:family="paragraph">
      <style:paragraph-properties fo:break-before="page"/>
    </style:style>
    <style:style style:name="P44" style:parent-style-name="Normal" style:family="paragraph">
      <style:paragraph-properties fo:text-indent="3.5in"/>
    </style:style>
    <style:style style:name="T45" style:parent-style-name="DefaultParagraphFont" style:family="text">
      <style:text-properties fo:text-transform="uppercase" style:font-size-complex="12pt"/>
    </style:style>
    <style:style style:name="P46" style:parent-style-name="Normal" style:family="paragraph">
      <style:paragraph-properties fo:text-indent="3.5in"/>
    </style:style>
    <style:style style:name="P47" style:parent-style-name="Normal" style:family="paragraph">
      <style:paragraph-properties fo:text-indent="3.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indent="0.4916in"/>
    </style:style>
    <style:style style:name="P157" style:parent-style-name="Normal" style:family="paragraph">
      <style:paragraph-properties fo:text-indent="0.4916in"/>
      <style:text-properties fo:color="#000000"/>
    </style:style>
    <style:style style:name="P158" style:parent-style-name="Normal" style:family="paragraph">
      <style:paragraph-properties fo:text-indent="0.4916in"/>
    </style:style>
    <style:style style:name="P159" style:parent-style-name="Normal" style:family="paragraph">
      <style:paragraph-properties fo:text-indent="0.4916in"/>
    </style:style>
    <style:style style:name="P160" style:parent-style-name="Normal" style:family="paragraph">
      <style:paragraph-properties fo:text-indent="0.4916in"/>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PILIEČIŲ IR KITŲ ASMENŲ PRAŠYMŲ, PAREIŠKIMŲ, PASIŪLYMŲ IR SKUNDŲ NAGRINĖJIMO INSTITUCIJOSE, KURIOS NĖRA VIEŠOJO ADMINISTRAVIMO SUBJEKTAI, TVARKOS PATVIRTINIMO</text:p>
      <text:p text:style-name="P12"/>
      <text:p text:style-name="P13">2000 m. birželio 12 d. Nr. 681</text:p>
      <text:p text:style-name="P14">Vilnius</text:p>
      <text:p text:style-name="Normal"/>
      <text:p text:style-name="P15"><text:span text:style-name="T16">Įgyvendindama Lietuvos Respublikos viešojo administravimo įstatymo įgyvendinimo (Žin., 1999, Nr. </text:span><text:a xlink:href="https://www.e-tar.lt/portal/lt/legalAct/TAR.5B36EEE8BF90" office:target-frame-name="_blank" xlink:show="new"><text:span text:style-name="T17">110-3235</text:span></text:a><text:span text:style-name="T18">) nuostatas, Lietuvos Respublikos Vyri</text:span><text:span text:style-name="T19">ausybė</text:span><text:span text:style-name="T20"><text:s/></text:span><text:span text:style-name="T21">nutari</text:span><text:span text:style-name="T22">a:</text:span></text:p>
      <text:p text:style-name="P23"><text:span text:style-name="T24">1</text:span><text:span text:style-name="T25">. Patvirtinti Piliečių ir kitų asmenų prašymų, pareiškimų, pasiūlymų ir skundų nagrinėjimo institucijose, kurios nėra viešojo administravimo subjektai, tvarką (pridedama).</text:span></text:p>
      <text:p text:style-name="P26"><text:span text:style-name="T27">2</text:span><text:span text:style-name="T28">. Pripažinti netekusiu galios Lietuvos Respublikos Vyriaus</text:span><text:span text:style-name="T29">ybės 1992 m. spalio 16 d. nutarimą Nr. 774 „Dėl Gyventojų pareiškimų, skundų ir pasiūlymų nagrinėjimo valstybės valdymo organuose, įmonėse, įstaigose bei organizacijose tvarkos patvirtinimo“ (Žin., 1992, Nr.<text:s/></text:span><text:a xlink:href="https://www.e-tar.lt/portal/lt/legalAct/TAR.005ACF3A67DE" office:target-frame-name="_blank" xlink:show="new"><text:span text:style-name="T30">32-995</text:span></text:a><text:span text:style-name="T31">).</text:span></text:p>
      <text:p text:style-name="P32"/>
      <text:p text:style-name="Normal"/>
      <text:p text:style-name="P33"><text:span text:style-name="T34">Ministras Pirmininkas</text:span><text:span text:style-name="T35"><text:tab/>Andrius Kubilius</text:span></text:p>
      <text:p text:style-name="P36"/>
      <text:p text:style-name="P37"><text:span text:style-name="T38">Valdymo reformų ir savivaldybių</text:span></text:p>
      <text:p text:style-name="P39"><text:span text:style-name="T40">reikalų ministras</text:span><text:span text:style-name="T41"><text:tab/>Jonas Rudalevičius</text:span></text:p>
      <text:p text:style-name="P42">______________</text:p>
      <text:p text:style-name="P43"/>
      <text:p text:style-name="P44"><text:span text:style-name="T45">Patvirtinta</text:span></text:p>
      <text:p text:style-name="P46">Lietuvos Respublikos Vyriausybės</text:p>
      <text:p text:style-name="P47">2000 m. birželio 12 d. nutarimu Nr.<text:s/>681</text:p>
      <text:p text:style-name="Normal"/>
      <text:p text:style-name="P48"><text:span text:style-name="T49">piliečių ir kitų asmenų prašymų, pareiškimų, pasiūlymų ir skundų nagrinėjimo institucijose, kurIOs NĖRA VIEŠOJO ADMINISTRAVIMO SUBJEKTAI, Tvarka<text:s/></text:span></text:p>
      <text:p text:style-name="P50"/>
      <text:p text:style-name="P51"><text:span text:style-name="T52">I</text:span><text:span text:style-name="T53">.<text:s/></text:span><text:span text:style-name="T54">Bendrosios nuostatos<text:s/></text:span></text:p>
      <text:p text:style-name="Normal"/>
      <text:p text:style-name="P55"><text:span text:style-name="T56">1</text:span><text:span text:style-name="T57">. Ši tvarka reglamentuoja piliečių ir kitų asmenų (toliau vadinama –<text:s/></text:span><text:span text:style-name="T58">pareiškėjai) prašymų, pareiškimų, pasiūlymų ir skundų (toliau vadinama – prašymai) nagrinėjimą institucijose, kurios nėra viešojo administravimo subjektai.<text:s/></text:span></text:p>
      <text:p text:style-name="P59"><text:span text:style-name="T60">2</text:span><text:span text:style-name="T61">. Už prašymų priėmimo ir jų nagrinėjimo tvarkos laikymąsi atsako institucijos vadovas. Institu</text:span><text:span text:style-name="T62">cijos vadovas paskiria tarnautoją (tarnautojus), atsakingą (atsakingus) už pareiškėjų priėmimą ir jų prašymų nagrinėjimą.<text:s/></text:span></text:p>
      <text:p text:style-name="P63"><text:span text:style-name="T64">3</text:span><text:span text:style-name="T65">. Priimant ir nagrinėjant prašymą, pareiškėjui neteikiama informacija apie kitus pareiškėjus – jų asmenines savybes, tikėjimą, r</text:span><text:span text:style-name="T66">asę, partiškumą, teistumą, sveikatą, socialines ir šeimos aplinkybes, išskyrus atvejus, kai šie asmenys neprieštarauja, kad būtų teikiama tokia informacija.<text:s/></text:span></text:p>
      <text:p text:style-name="Normal"/>
      <text:p text:style-name="P67"><text:span text:style-name="T68">II</text:span><text:span text:style-name="T69">.<text:s/></text:span><text:span text:style-name="T70">PRAŠYMŲ ĮFORMINIMAS IR PRIĖMIMAS</text:span></text:p>
      <text:p text:style-name="Normal"/>
      <text:p text:style-name="P71"><text:span text:style-name="T72">4</text:span><text:span text:style-name="T73">. Informacija apie pareiškėjų ir jų prašymų priė</text:span><text:span text:style-name="T74">mimo vietą bei laiką skelbiama institucijoje, pareiškėjams matomoje vietoje.</text:span></text:p>
      <text:p text:style-name="P75"><text:span text:style-name="T76">5</text:span><text:span text:style-name="T77">. Pareiškėjai priimami kiekvieną darbo dieną institucijos <text:s/>vadovo nustatytomis valandomis.<text:s/></text:span></text:p>
      <text:p text:style-name="P78"><text:span text:style-name="T79">6</text:span><text:span text:style-name="T80">. Draudžiama pareiškėjų nepriimti motyvuojant tuo, kad nėra tarnautojo, kuris</text:span><text:span text:style-name="T81"><text:s/>turėtų spręsti keliamą klausimą. Institucijos vadovas turi užtikrinti, kad nesant tarnautojų, turinčių įgaliojimus priimti pareiškėjus ir spręsti jų klausimus (šių tarnautojų atostogų, komandiruočių, seminarų metu ir kitais jų nebuvimo darbe atvejais), bū</text:span><text:span text:style-name="T82">tų paskirti asmenys, turintys tokius pat įgaliojimus.</text:span></text:p>
      <text:p text:style-name="P83"><text:span text:style-name="T84">7</text:span><text:span text:style-name="T85">. Priėmimų metu prašymai gali būti pateikiami tiek raštu, tiek žodžiu. Žodiniai prašymai priimami tik tais atvejais, kai juos galima išnagrinėti tuoj pat, nepažeidžiant pareiškėjo ir institucijos interesų.<text:s/></text:span></text:p>
      <text:p text:style-name="P86"><text:span text:style-name="T87">8</text:span><text:span text:style-name="T88">. Priimami tokie rašytiniai prašymai, kurie<text:s/></text:span><text:span text:style-name="T89">tvarkingai ir įskaitomai parašyti valstybine (lietuvių) kalba, yra pareiškėjo pasirašyti, nurodytas jo vardas, pavardė ir tikslus adresas, kuriuo jis pageidautų gauti atsakymą, taip pat telefonas (jeigu pareiškėjas jį turi).<text:s/></text:span></text:p>
      <text:p text:style-name="P90"><text:span text:style-name="T91">9</text:span><text:span text:style-name="T92">. Ne valstybine kalba par</text:span><text:span text:style-name="T93">ašytas prašymas, išverstas į lietuvių kalbą, nagrinėjamas bendra tvarka.<text:s/></text:span></text:p>
      <text:p text:style-name="P94"><text:span text:style-name="T95">10</text:span><text:span text:style-name="T96">. Priimant prašymą raštu, prašymų priėmimo vietoje patikslinama jo esmė, paprašoma komentarų ir papildomų dokumentų, kurių reikia prašymui išnagrinėti. Ant prašymo dedamas regi</text:span><text:span text:style-name="T97">stracijos spaudas, jame įrašoma prašymo gavimo data ir registracijos numeris.<text:s/></text:span></text:p>
      <text:p text:style-name="P98"><text:span text:style-name="T99">11</text:span><text:span text:style-name="T100">. Pateikti prašymai registruojami žurnale arba kompiuterinėse laikmenose: raštu pateikti prašymai – nurodant pareiškėją, prašymo gavimo datą, registracijos numerį, išnagri</text:span><text:span text:style-name="T101">nėti žodiniai prašymai – nurodant pareiškėją, prašymo gavimo datą, prašymo esmę ir nagrinėjimo rezultatą.<text:s/></text:span></text:p>
      <text:p text:style-name="P102"><text:span text:style-name="T103">12</text:span><text:span text:style-name="T104">. Pareiškėjui įteikiama prašymo gavimo faktą patvirtinanti registracijos kortelė, kurioje nurodoma prašymo gavimo data, registracijos numeris,<text:s/></text:span><text:span text:style-name="T105">prašymą nagrinėjančio asmens vardas ir pavardė, pareigos, adresas, tarnybinis telefonas. Vietoj kortelės gali būti įteikiama spaudu pažymėta prašymo kopija.<text:s/></text:span></text:p>
      <text:p text:style-name="Normal"/>
      <text:p text:style-name="P106"><text:span text:style-name="T107">III</text:span><text:span text:style-name="T108">.<text:s/></text:span><text:span text:style-name="T109">PRAŠYMŲ NAGRINĖJIMAS</text:span></text:p>
      <text:p text:style-name="Normal"/>
      <text:p text:style-name="P110"><text:span text:style-name="T111">13</text:span><text:span text:style-name="T112">. Už prašymų nagrinėjimą atsakingas tarnautojas neturi tei</text:span><text:span text:style-name="T113">sės imtis nagrinėti prašymo, jeigu jį ir pareiškėją sieja giminystės ar svainystės ryšiai arba yra kitų priežasčių,</text:span><text:span text:style-name="T114"><text:s/></text:span><text:span text:style-name="T115">galinčių sukelti interesų konfliktą.</text:span></text:p>
      <text:p text:style-name="P116"><text:span text:style-name="T117">14</text:span><text:span text:style-name="T118">. Išaiškėjus šios tvarkos 13 punkte nurodytoms aplinkybėms, už prašymo nagrinėjimą atsakingas tar</text:span><text:span text:style-name="T119">nautojas savo iniciatyva ar pareiškėjo reikalavimu turi nusišalinti nuo prašymo nagrinėjimo. Jam to nepadarius, jį nušalina institucijos vadovas.</text:span></text:p>
      <text:p text:style-name="P120"><text:span text:style-name="T121">15</text:span><text:span text:style-name="T122">. Prašymai, kuriuos turi nagrinėti žemesnės pagal pavaldumą institucijos, nenagrinėjami, o per 5 darbo d</text:span><text:span text:style-name="T123">ienas persiunčiami nagrinėti šioms institucijoms.<text:s/></text:span></text:p>
      <text:p text:style-name="P124"><text:span text:style-name="T125">16</text:span><text:span text:style-name="T126">. Jeigu institucija, kuriai paduotas prašymas, nėra įgaliota spręsti prašyme išdėstytų klausimų, prašymas per 5 darbo dienas nuo jo gavimo datos persiunčiamas kompetentingai institucijai ir apie tai pranešama pareiškėjui.<text:s/></text:span></text:p>
      <text:p text:style-name="P127"><text:span text:style-name="T128">17</text:span><text:span text:style-name="T129">. Draudžiama persiųsti praš</text:span><text:span text:style-name="T130">ymus spręsti institucijoms ar darbuotojams, kurių veiksmai skundžiami.<text:s/></text:span></text:p>
      <text:p text:style-name="P131"><text:span text:style-name="T132">18</text:span><text:span text:style-name="T133">. Prašymo, adresuoto kelioms institucijoms ir priklausančio kelių institucijų kompetencijai, nagrinėjimą organizuoja pirmasis adresatas.<text:s/></text:span></text:p>
      <text:p text:style-name="P134"><text:span text:style-name="T135">19</text:span><text:span text:style-name="T136">. Anoniminiai prašymai paprastai n</text:span><text:span text:style-name="T137">enagrinėjami.<text:s/></text:span></text:p>
      <text:p text:style-name="P138"><text:span text:style-name="T139">20</text:span><text:span text:style-name="T140">. Prašymai asmenų, kurie, nenurodydami naujų aplinkybių, pakartotinai kreipiasi dėl klausimų, į kuriuos jau buvo atsakyta, nenagrinėjami.<text:s/></text:span></text:p>
      <text:p text:style-name="P141"><text:span text:style-name="T142">21</text:span><text:span text:style-name="T143">. Prašymas turi būti išnagrinėtas ne vėliau kaip per 30 kalendorinių dienų nuo jo gavimo institucijoje, apie išnagrinėjimo rezultatus turi būti raštu pranešta pareiškėjui. Pranešime apie nepatenkintą prašymą turi būti nurodyti prašymo nepatenkinimo motyvai</text:span><text:span text:style-name="T144">, pagrįsti teisės aktų nuostatomis.<text:s/></text:span></text:p>
      <text:p text:style-name="Normal"/>
      <text:p text:style-name="P145"><text:span text:style-name="T146">IV</text:span><text:span text:style-name="T147">.<text:s/></text:span><text:span text:style-name="T148">PRAŠYMO NAGRINĖJIMO REZULTATŲ APSKUNDIMAS<text:s/></text:span></text:p>
      <text:p text:style-name="Normal"/>
      <text:p text:style-name="P149"><text:span text:style-name="T150">22</text:span><text:span text:style-name="T151">. Pareiškėjas, nesutinkantis su prašymo nagrinėjimo rezultatais, gali juos apskųsti teismui. Prieš tai skundas gali būti paduotas institucijos vadovui. Pareiš</text:span><text:span text:style-name="T152">kėjas, nesutinkantis su žodinio prašymo nagrinėjimo rezultatais, savo prašymą įformina raštu. Rašytinis prašymas nagrinėjamas pagal šios tvarkos III skyriaus nuostatas.</text:span></text:p>
      <text:p text:style-name="P153">______________</text:p>
      <text:p text:style-name="P154"/>
      <text:p text:style-name="P155"/>
      <text:p text:style-name="P156"/>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5:36:00Z</meta:creation-date>
    <dc:date>2015-08-10T15:36:00Z</dc:date>
    <meta:template xlink:href="Normal" xlink:type="simple"/>
    <meta:editing-cycles>2</meta:editing-cycles>
    <meta:editing-duration>PT0S</meta:editing-duration>
    <meta:document-statistic meta:page-count="3" meta:paragraph-count="51" meta:word-count="775" meta:character-count="6282" meta:row-count="191" meta:non-whitespace-character-count="5558"/>
  </office:meta>
</office:document-meta>
</file>