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end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civilinio kodekso 1, 26, 102, 136, 142, 239 ir 396 straipsnių papildymo įstatymo (Žin., 2001, Nr.<text:s/></text:span><text:a xlink:href="https://www.e-tar.lt/portal/lt/legalAct/TAR.0D92E71CC2F3" office:target-frame-name="_blank" xlink:show="new"><text:span text:style-name="T12">31-1013</text:span></text:a><text:span text:style-name="T13">) 2</text:span><text:span text:style-name="T14"><text:s/>straipsnyje išdėstytos 26 straipsnio 1 dalies papildymo esmė turi būti tokia:</text:span></text:p>
      <text:p text:style-name="P15"><text:span text:style-name="T16">„26 straipsnio 1 dalyje po žodžio „darbo“ įrašyti žodžius „restruktūrizavimo ar“ ir šią dalį išdėstyti taip:“.</text:span></text:p>
      <text:p text:style-name="P17"/>
      <text:p text:style-name="P18"/>
      <text:p text:style-name="P19"><text:span text:style-name="T20">DOKUMENTŲ SKYRIUS</text:span></text:p>
      <text:p text:style-name="P21"><text:span text:style-name="T22">______________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26:00Z</meta:creation-date>
    <dc:date>2015-09-11T23:26:00Z</dc:date>
    <meta:template xlink:href="Normal" xlink:type="simple"/>
    <meta:editing-cycles>2</meta:editing-cycles>
    <meta:editing-duration>PT0S</meta:editing-duration>
    <meta:document-statistic meta:page-count="1" meta:paragraph-count="7" meta:word-count="64" meta:character-count="454" meta:row-count="33" meta:non-whitespace-character-count="397"/>
  </office:meta>
</office:document-meta>
</file>