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2 M. LIEPOS 21 D. NUTARIMO NR. 579 DALINIO PAKEITIMO</text:p>
      <text:p text:style-name="P14"/>
      <text:p text:style-name="P15">1992 m. rugsėjo 9 d. Nr. 656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2 m. liepos 21 d. nutarimo Nr. 579 „Dėl 1992 metų Lietuvos valstybės biudžeto patikslinimo“ 7 priedėlį:</text:span></text:p>
      <text:p text:style-name="P24"><text:span text:style-name="T25">1</text:span><text:span text:style-name="T26">. Išbraukti iš šio priedėlio skiltį „Gamtosaugos objektams“ ir pakoreguoti atitinkamų pastraipų sumas skiltyje „Iš viso“.</text:span></text:p>
      <text:p text:style-name="P27"><text:span text:style-name="T28">2</text:span><text:span text:style-name="T29">. Skirti iš Lietuvos valstybės biudžeto 349 mln. rublių gamtosaugos objektų statybai šioms savivaldybėms (mln. rublių):</text:span></text:p>
      <text:p text:style-name="P30">Vilniaus miesto – 91,2;</text:p>
      <text:p text:style-name="P31">Kauno miesto – 58,5;</text:p>
      <text:p text:style-name="P32">Šiaulių miesto – 175;</text:p>
      <text:p text:style-name="P33">Joniškio rajono – 10,4;</text:p>
      <text:p text:style-name="P34">Rokiškio rajono – 2,7;</text:p>
      <text:p text:style-name="P35">Utenos rajono – 6;</text:p>
      <text:p text:style-name="P36">Ukmergės rajono – 4,2;</text:p>
      <text:p text:style-name="P37"><text:span text:style-name="T38">Zarasų rajono – 1.</text:span></text:p>
      <text:p text:style-name="P39"/>
      <text:p text:style-name="P40"/>
      <text:p text:style-name="P41"/>
      <text:p text:style-name="P42">LIETUVOS RESPUBLIKOS</text:p>
      <text:p text:style-name="P43">MINISTRAS PIRMININKAS<text:tab/>ALEKSANDRAS ABIŠALA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9-30T13:38:00Z</meta:creation-date>
    <dc:date>2020-09-30T13:38:00Z</dc:date>
    <meta:template xlink:href="Normal.dotm" xlink:type="simple"/>
    <meta:editing-cycles>2</meta:editing-cycles>
    <meta:editing-duration>PT0S</meta:editing-duration>
    <meta:document-statistic meta:page-count="1" meta:paragraph-count="55" meta:word-count="116" meta:character-count="833" meta:row-count="70" meta:non-whitespace-character-count="772"/>
  </office:meta>
</office:document-meta>
</file>