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UŽSIENIO REIKALŲ MINISTERIJA</text:span></text:p>
      <text:p text:style-name="P9"/>
      <text:p text:style-name="P10">Į S A K Y M A S</text:p>
      <text:p text:style-name="P11"/>
      <text:p text:style-name="P12">1992 m. sausio 23 d. Nr. 31-K</text:p>
      <text:p text:style-name="P13">Vilnius</text:p>
      <text:p text:style-name="P14"/>
      <text:p text:style-name="P15"><text:span text:style-name="T16">Vadovaujantis 1991 m. gegužės 21 d. Lietuvos Respublikos įstatymu „Dėl Lietuvos Respublikos tarptautinių sutarčių“</text:span><text:span text:style-name="T17"><text:s/>bei 1992 m. sausio 7 d. Lietuvos Respublikos Vyriausybės nutarimu Nr. 5 „Dėl Lietuvos Respublikos įstatymo „Dėl Lietuvos Respublikos tarptautinių sutarčių įgyvendinimo tvarkos“, ir siekiant sureguliuoti tarptautinių sutarčių „suderinimo“ su URM bei įgalio</text:span><text:span text:style-name="T18">jimų kontrasignavimo procedūras,</text:span></text:p>
      <text:p text:style-name="P19"><text:span text:style-name="T20">ĮSAKAU:</text:span></text:p>
      <text:p text:style-name="P21"><text:span text:style-name="T22">1</text:span><text:span text:style-name="T23">. Tarptautinių sutarčių skyriui priimti suderinimui tik registruotus URM kanceliarijoje suinteresuotų ministerijų ir žinybų tarptautinių sutarčių projektus.</text:span></text:p>
      <text:p text:style-name="P24"><text:span text:style-name="T25">Atsiliepimą apie pateiktą tarptautinės sutarties pr</text:span><text:span text:style-name="T26">ojektą surašyti ne vėliau kaip per 10 dienų nuo jo gavimo.</text:span></text:p>
      <text:p text:style-name="P27"><text:span text:style-name="T28">2</text:span><text:span text:style-name="T29">. Tarptautinių sutarčių skyriui priimti iš suinteresuotų ministerijų ir žinybų įgaliojimus derėtis dėl tarptautinės sutarties sudarymo, ją pasirašyti, pasirašyti ad referendum ar parafuoti tar</text:span><text:span text:style-name="T30">ptautinę sutartį ir pateikti man pasirašyti (kontrasignuoti).</text:span></text:p>
      <text:p text:style-name="P31"/>
      <text:p text:style-name="P32"/>
      <text:p text:style-name="P33"><text:span text:style-name="T34">MINISTRAS</text:span><text:span text:style-name="T35"><text:tab/>A. SAUDARG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2:00Z</meta:creation-date>
    <dc:date>2015-09-19T06:42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87" meta:row-count="38" meta:non-whitespace-character-count="958"/>
  </office:meta>
</office:document-meta>
</file>