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text:span text:style-name="T10">Į S A K Y M A S</text:span></text:p>
      <text:p text:style-name="P11">DĖL LIETUVOS RESPUBLIKOS VIDAUS REIKALŲ MINISTRO 2002 M. LAPKRIČIO 25 D. ĮSAKYMO Nr. 548 „DĖL VALSTYBĖS TARNYBOS DEPARTAMENTO PRIE vidaus reikalų MINISTERIJOS NUOSTATŲ PATVIRTINIMO“ PAKEITIMO</text:p>
      <text:p text:style-name="P12"/>
      <text:p text:style-name="P13">2011 m. sausio 10 d. Nr. 1V-3</text:p>
      <text:p text:style-name="P14">Vilnius</text:p>
      <text:p text:style-name="P15"/>
      <text:p text:style-name="P16"/>
      <text:p text:style-name="P17"><text:span text:style-name="T18">P a k e i č i u Valstybės tarnybos departamento prie Lietuvos Respublikos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19">114-5104</text:span><text:span text:style-name="T20">; 2009, Nr.<text:s/></text:span><text:span text:style-name="T21">10-395</text:span><text:span text:style-name="T22">; 2010, Nr.<text:s/></text:span><text:span text:style-name="T23">3-133</text:span><text:span text:style-name="T24">):</text:span></text:p>
      <text:p text:style-name="P25"><text:span text:style-name="T26">1</text:span><text:span text:style-name="T27">. Išdėstau 1 punktą taip:</text:span></text:p>
      <text:p text:style-name="P28"><text:span text:style-name="T29">„</text:span><text:span text:style-name="T30">1</text:span><text:span text:style-name="T31">. Valstybės tarnybos departamentas prie Lietuvos Respublikos vidaus reikalų ministerijos (toliau vadinama – Valstybės tarnybos departamentas) yra įstaiga prie Lietuvos Respublikos vidaus reikalų ministerijos, kurios paskirtis įgyvendinti valstybės politiką valstybės tarnybos srityje.“</text:span></text:p>
      <text:p text:style-name="P32"><text:span text:style-name="T33">2</text:span><text:span text:style-name="T34">. Išdėstau 2 punktą taip:</text:span></text:p>
      <text:p text:style-name="P35"><text:span text:style-name="T36">„</text:span><text:span text:style-name="T37">2</text:span><text:span text:style-name="T38">. Valstybės tarnybos departamentas savo veikloje vadovaujasi Lietuvos Respublikos Konstitucija, Lietuvos Respublikos tarptautinėmis sutartimis, Europos Sąjungos teisės aktais, Lietuvos Respublikos valstybės tarnybos įstatymu (Žin., 1999, Nr.<text:s/></text:span><text:span text:style-name="T39">66-2130</text:span><text:span text:style-name="T40">; 2002, Nr.<text:s/></text:span><text:span text:style-name="T41">45-1708</text:span><text:span text:style-name="T42">), Lietuvos Respublikos tarnybinio paso įstatymu (Žin., 2000, Nr.<text:s/></text:span><text:span text:style-name="T43">7-178</text:span><text:span text:style-name="T44">; 2003, Nr. 38-1655), Lietuvos Respublikos viešojo administravimo įstatymu (Žin., 1999, Nr.<text:s/></text:span><text:span text:style-name="T45">60-1945</text:span><text:span text:style-name="T46">; 2006, Nr. 77-2975), kitais įstatymais ir kitais Lietuvos Respublikos Seimo priimtais teisės aktais, Respublikos Prezidento dekretais, Lietuvos Respublikos Vyriausybės nutarimais, Ministro Pirmininko potvarkiais, Lietuvos Respublikos vidaus reikalų ministro (toliau – vidaus reikalų ministras) įsakymais, taip pat šiais nuostatais ir kitais teisės aktais.“</text:span></text:p>
      <text:p text:style-name="P47"><text:span text:style-name="T48">3</text:span><text:span text:style-name="T49">. Papildau šiuo 2</text:span><text:span text:style-name="T50">1</text:span><text:span text:style-name="T51"><text:s/>punktu:</text:span></text:p>
      <text:p text:style-name="P52"><text:span text:style-name="T53">„</text:span><text:span text:style-name="T54">2</text:span><text:span text:style-name="T55">1</text:span><text:span text:style-name="T56">. Valstybės tarnybos departamento savininkė yra valstybė. Valstybės tarnybos departamento savininko teises ir pareigas (išskyrus sprendimų dėl Valstybės tarnybos departamento reorganizavimo ir likvidavimo priėmimą) įgyvendinanti institucija yra Lietuvos Respublikos vidaus reikalų ministerija, kuri koordinuoja ir kontroliuoja Valstybės tarnybos departamento veiklą, tvirtina ir keičia Valstybės tarnybos departamento nuostatus, priima sprendimą dėl Valstybės tarnybos departamento buveinės pakeitimo, sprendžia kitus įstatymuose ir kituose teisės aktuose jos kompetencijai priskirtus klausimus.“</text:span></text:p>
      <text:p text:style-name="P57"><text:span text:style-name="T58">4</text:span><text:span text:style-name="T59">. Išdėstau 4 punktą taip:</text:span></text:p>
      <text:p text:style-name="P60"><text:span text:style-name="T61">„</text:span><text:span text:style-name="T62">4</text:span><text:span text:style-name="T63">. Valstybės tarnybos departamentas yra biudžetinė įstaiga, išlaikoma iš Lietuvos Respublikos valstybės biudžeto ir kitų valstybės pinigų fondų. Valstybės tarnybos departamentui finansuoti gali būti naudojamos ir kitos teisės aktų nustatyta tvarka gautos lėšos.“</text:span></text:p>
      <text:p text:style-name="P64"><text:span text:style-name="T65">5</text:span><text:span text:style-name="T66">. Papildau šiuo 4</text:span><text:span text:style-name="T67">1</text:span><text:span text:style-name="T68"><text:s/>punktu:</text:span></text:p>
      <text:p text:style-name="P69"><text:span text:style-name="T70">„</text:span><text:span text:style-name="T71">4</text:span><text:span text:style-name="T72">1</text:span><text:span text:style-name="T73">. Valstybės tarnybos departamento vieši pranešimai teisės aktų nustatyta tvarka skelbiami Valstybės tarnybos departamento interneto tinklalapyje (www.vtd.lt) ir (ar) kitose visuomenės informavimo priemonėse, o teisės aktų nustatytais atvejais – leidinio „Valstybės žinios“ priede „Informaciniai pranešimai“.“</text:span></text:p>
      <text:p text:style-name="P74"><text:span text:style-name="T75">6</text:span><text:span text:style-name="T76">. Papildau šiuo 4</text:span><text:span text:style-name="T77">2</text:span><text:span text:style-name="T78"><text:s/>punktu:</text:span></text:p>
      <text:p text:style-name="P79"><text:span text:style-name="T80">„</text:span><text:span text:style-name="T81">4</text:span><text:span text:style-name="T82">2</text:span><text:span text:style-name="T83">. Valstybės tarnybos departamento nuostatai keičiami teisės aktų nustatyta tvarka.“</text:span></text:p>
      <text:p text:style-name="P84"><text:span text:style-name="T85">7</text:span><text:span text:style-name="T86">. Įrašau II skyriaus pavadinime vietoj žodžio „uždaviniai“ žodžius „veiklos tikslai“.</text:span></text:p>
      <text:p text:style-name="P87"><text:span text:style-name="T88">8</text:span><text:span text:style-name="T89">. Įrašau 5 punkto pirmojoje pastraipoje vietoj žodžio „uždaviniai“ žodžius „veiklos tikslai“.</text:span></text:p>
      <text:p text:style-name="P90"><text:span text:style-name="T91">9</text:span><text:span text:style-name="T92">. Išdėstau 6.1 punkto pirmąją pastraipą taip:</text:span></text:p>
      <text:p text:style-name="P93"><text:span text:style-name="T94">„</text:span><text:span text:style-name="T95">6.1</text:span><text:span text:style-name="T96">. siekdamas 5.1 punkte nustatyto veiklos tikslo:“.</text:span></text:p>
      <text:p text:style-name="P97"><text:span text:style-name="T98">10</text:span><text:span text:style-name="T99">. Išdėstau 6.1.1 punktą taip:</text:span></text:p>
      <text:p text:style-name="P100"><text:span text:style-name="T101">„</text:span><text:span text:style-name="T102">6.1.1</text:span><text:span text:style-name="T103">. pagal kompetenciją rengia ar dalyvauja rengiant teisės aktų (išskyrus įstatymus ir Lietuvos Respublikos Seimo nutarimus), susijusių su valstybės tarnyba, projektus;“.</text:span></text:p>
      <text:p text:style-name="P104"><text:span text:style-name="T105">11</text:span><text:span text:style-name="T106">. Pripažįstu netekusiu galios 6.1.12 punktą.</text:span></text:p>
      <text:p text:style-name="P107"><text:span text:style-name="T108">12</text:span><text:span text:style-name="T109">. Išdėstau 6.2 punkto pirmąją pastraipą taip:</text:span></text:p>
      <text:p text:style-name="P110"><text:span text:style-name="T111">„</text:span><text:span text:style-name="T112">6.2</text:span><text:span text:style-name="T113">. siekdamas 5.2 punkte nustatyto veiklos tikslo:“.</text:span></text:p>
      <text:p text:style-name="P114"><text:span text:style-name="T115">13</text:span><text:span text:style-name="T116">. Išdėstau 6.2.1 punktą taip:</text:span></text:p>
      <text:p text:style-name="P117"><text:span text:style-name="T118">„</text:span><text:span text:style-name="T119">6.2.1</text:span><text:span text:style-name="T120">. vadovaudamasis Lietuvos Respublikos valstybės tarnybos įstatymo ir su juo susijusių teisės aktų įgyvendinimo valstybės ir savivaldybių institucijose ir įstaigose kontrolės tvarkos aprašu, patvirtintu Lietuvos Respublikos vidaus reikalų ministro 2007 m. rugsėjo 13 d. įsakymu Nr. 1V-322 (Žin., 2007, Nr.<text:s/></text:span><text:span text:style-name="T121">100-4083</text:span><text:span text:style-name="T122">), kontroliuoja Lietuvos Respublikos valstybės tarnybos įstatymo ir su juo susijusių teisės aktų įgyvendinimą valstybės ir savivaldybių institucijose ir įstaigose;“.</text:span></text:p>
      <text:p text:style-name="P123"><text:span text:style-name="T124">14</text:span><text:span text:style-name="T125">. Išdėstau 6.3 punktą taip:</text:span></text:p>
      <text:p text:style-name="P126"><text:span text:style-name="T127">„</text:span><text:span text:style-name="T128">6.3</text:span><text:span text:style-name="T129">. siekdamas 5.3 punkte nustatyto veiklos tikslo, išduoda, keičia, skelbia negaliojančiais tarnybinius pasus bei teisės aktų nustatyta tvarka organizuoja jų sunaikinimą;“.</text:span></text:p>
      <text:p text:style-name="P130"><text:span text:style-name="T131">15</text:span><text:span text:style-name="T132">. Išdėstau 7 punkto pirmąją pastraipą taip:</text:span></text:p>
      <text:p text:style-name="P133"><text:span text:style-name="T134">„</text:span><text:span text:style-name="T135">7</text:span><text:span text:style-name="T136">. Valstybės tarnybos departamentas, siekdamas jam nustatytų veiklos tikslų bei atlikdamas jo kompetencijai priskirtas funkcijas, turi teisę:“.</text:span></text:p>
      <text:p text:style-name="P137"><text:span text:style-name="T138">16</text:span><text:span text:style-name="T139">. Papildau šiuo 7.6 punktu (ankstesnį 7.6 punktą laikau 7.7 punktu):</text:span></text:p>
      <text:p text:style-name="P140"><text:span text:style-name="T141">„</text:span><text:span text:style-name="T142">7.6</text:span><text:span text:style-name="T143">. teikti pasiūlymus vidaus reikalų ministrui dėl teisės aktų, susijusių su valstybės tarnyba, tobulinimo;“.</text:span></text:p>
      <text:p text:style-name="P144"><text:span text:style-name="T145">17</text:span><text:span text:style-name="T146">. Išdėstau 8 punktą taip:</text:span></text:p>
      <text:p text:style-name="P147"><text:span text:style-name="T148">„</text:span><text:span text:style-name="T149">8</text:span><text:span text:style-name="T150">. Valstybės tarnybos departamento veikla organizuojama vadovaujantis vidaus reikalų ministro patvirtintu metiniu veiklos planu, kuris rengiamas vadovaujantis Strateginio planavimo metodika, patvirtinta Lietuvos Respublikos Vyriausybės 2002 m. birželio 6 d. nutarimu Nr. 827 (Žin., 2002, Nr.<text:s/></text:span><text:span text:style-name="T151">57-2312</text:span><text:span text:style-name="T152">; 2010, Nr.<text:s/></text:span><text:span text:style-name="T153">102-5279</text:span><text:span text:style-name="T154">), ir skelbiamas Valstybės tarnybos departamento interneto tinklalapyje. Kaip vykdomas Valstybės tarnybos departamento metinis veiklos planas, vertina Lietuvos Respublikos vidaus reikalų ministerijos Vidaus audito skyrius.“</text:span></text:p>
      <text:p text:style-name="P155"><text:span text:style-name="T156">18</text:span><text:span text:style-name="T157">. Įrašau 9 punkte vietoj žodžio „struktūrinių“ žodį „administracijos“ ir po žodžio „darbuotojų“ žodžius „dirbančių pagal darbo sutartis (toliau – darbuotojai)“.</text:span></text:p>
      <text:p text:style-name="P158"><text:span text:style-name="T159">19</text:span><text:span text:style-name="T160">. Išdėstau 10 punktą taip:</text:span></text:p>
      <text:p text:style-name="P161"><text:span text:style-name="T162">„</text:span><text:span text:style-name="T163">10</text:span><text:span text:style-name="T164">. Valstybės tarnybos departamentui vadovauja direktorius, kurį įstatymų nustatyta tvarka į pareigas priima ir iš jų atleidžia vidaus reikalų ministras. Valstybės tarnybos departamento direktorius tiesiogiai pavaldus ir atskaitingas vidaus reikalų ministrui.“</text:span></text:p>
      <text:p text:style-name="P165"><text:span text:style-name="T166">20</text:span><text:span text:style-name="T167">. Išdėstau 11.1 punktą taip:</text:span></text:p>
      <text:p text:style-name="P168"><text:span text:style-name="T169">„</text:span><text:span text:style-name="T170">11.1</text:span><text:span text:style-name="T171">. atsako už Valstybės tarnybos departamentui nustatytų veiklos tikslų įgyvendinimą ir funkcijų atlikimą;“.</text:span></text:p>
      <text:p text:style-name="P172"><text:span text:style-name="T173">21</text:span><text:span text:style-name="T174">. Išdėstau 11.3 punktą taip:</text:span></text:p>
      <text:p text:style-name="P175"><text:span text:style-name="T176">„</text:span><text:span text:style-name="T177">11.3</text:span><text:span text:style-name="T178">. tvirtina Valstybės tarnybos departamento administracijos padalinių nuostatus, valstybės tarnautojų ir darbuotojų pareigybių sąrašą, valstybės tarnautojų ir darbuotojų pareigybių aprašymus;“.</text:span></text:p>
      <text:p text:style-name="P179"><text:span text:style-name="T180">22</text:span><text:span text:style-name="T181">. Išdėstau 11.9 punktą taip:</text:span></text:p>
      <text:p text:style-name="P182"><text:span text:style-name="T183">„</text:span><text:span text:style-name="T184">11.9</text:span><text:span text:style-name="T185">. teikia pasiūlymus Lietuvos Respublikos vidaus reikalų ministerijai rengiant Lietuvos Respublikos vidaus reikalų ministerijos strateginius ir metinius veiklos planus;“.</text:span></text:p>
      <text:p text:style-name="P186"><text:span text:style-name="T187">23</text:span><text:span text:style-name="T188">. Pripažįstu netekusiu galios 11.10 punktą.</text:span></text:p>
      <text:p text:style-name="P189"><text:span text:style-name="T190">24</text:span><text:span text:style-name="T191">. Pripažįstu netekusiu galios 11.11 punktą.</text:span></text:p>
      <text:p text:style-name="P192"><text:span text:style-name="T193">25</text:span><text:span text:style-name="T194">. Išdėstau 12 punktą taip:</text:span></text:p>
      <text:p text:style-name="P195"><text:span text:style-name="T196">„</text:span><text:span text:style-name="T197">12</text:span><text:span text:style-name="T198">. Valstybės tarnybos departamento direktorius gali turėti pavaduotoją (-ų). Valstybės tarnybos departamento direktoriaus pavaduotoją (-us) į pareigas priima ir iš jų atleidžia Valstybės tarnybos departamento direktorius Lietuvos Respublikos valstybės tarnybos įstatymo nustatyta tvarka. Valstybės tarnybos departamento direktoriaus pavaduotojas (-ai) tiesiogiai pavaldus (-ūs) ir atskaitingas (-i) Valstybės tarnybos departamento direktoriui.“</text:span></text:p>
      <text:p text:style-name="P199"><text:span text:style-name="T200">26</text:span><text:span text:style-name="T201">. Įrašau 13 punkto pirmojoje pastraipoje vietoj žodžio „pavaduotojai“ žodį „pavaduotojas (-ai)“.</text:span></text:p>
      <text:p text:style-name="P202"><text:span text:style-name="T203">27</text:span><text:span text:style-name="T204">. Įrašau 13.1 punkte vietoj žodžių „pavestų uždavinių“ žodžius „nustatytų veiklos tikslų“.</text:span></text:p>
      <text:p text:style-name="P205"><text:span text:style-name="T206">28</text:span><text:span text:style-name="T207">. Išdėstau 14 punktą taip:</text:span></text:p>
      <text:p text:style-name="P208"><text:span text:style-name="T209">„</text:span><text:span text:style-name="T210">14</text:span><text:span text:style-name="T211">. Laikinai nesant Valstybės tarnybos departamento direktoriaus jo funkcijas atlieka Valstybės tarnybos departamento direktoriaus pavaduotojas, o tuo atveju, kai yra keli pavaduotojai – Valstybės tarnybos departamento direktoriaus paskirtas vienas iš jo pavaduotojų.“</text:span></text:p>
      <text:p text:style-name="P212"><text:span text:style-name="T213">29</text:span><text:span text:style-name="T214">. Išdėstau V skyriaus pavadinimą taip:</text:span></text:p>
      <text:p text:style-name="P215"/>
      <text:p text:style-name="P216"><text:span text:style-name="T217">„</text:span><text:span text:style-name="T218">V</text:span><text:span text:style-name="T219">.<text:s/></text:span><text:span text:style-name="T220">VALSTYBĖS TARNYBOS DEPARTAMENTO VIDAUS ADMINISTRAVIMO KONTROLĖ“.</text:span></text:p>
      <text:p text:style-name="P221"/>
      <text:p text:style-name="P222"><text:span text:style-name="T223">30</text:span><text:span text:style-name="T224">. Papildau šiuo 15</text:span><text:span text:style-name="T225">1</text:span><text:span text:style-name="T226"><text:s/>punktu:</text:span></text:p>
      <text:p text:style-name="P227"><text:span text:style-name="T228">„</text:span><text:span text:style-name="T229">15</text:span><text:span text:style-name="T230">1</text:span><text:span text:style-name="T231">. Valstybės tarnybos departamento metinio veiklos plano įgyvendinimo kontrolę atlieka Valstybės tarnybos departamento direktorius.“</text:span></text:p>
      <text:p text:style-name="P232"><text:span text:style-name="T233">31</text:span><text:span text:style-name="T234">. Papildau šiuo 15</text:span><text:span text:style-name="T235">2</text:span><text:span text:style-name="T236"><text:s/>punktu:</text:span></text:p>
      <text:p text:style-name="P237"><text:span text:style-name="T238">„</text:span><text:span text:style-name="T239">15</text:span><text:span text:style-name="T240">2</text:span><text:span text:style-name="T241">. Valstybės tarnybos departamento finansų kontrolė atliekama vadovaujantis Valstybės tarnybos departamento direktoriaus patvirtintomis finansų kontrolės taisyklėmis.“</text:span></text:p>
      <text:p text:style-name="P242"/>
      <text:p text:style-name="P243"/>
      <text:p text:style-name="P244"/>
      <text:p text:style-name="P245"><text:span text:style-name="T246">Vidaus reikalų ministras</text:span><text:span text:style-name="T2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10T11:40:00Z</meta:creation-date>
    <dc:date>2016-10-10T11:40:00Z</dc:date>
    <meta:template xlink:href="Normal.dotm" xlink:type="simple"/>
    <meta:editing-cycles>2</meta:editing-cycles>
    <meta:editing-duration>PT0S</meta:editing-duration>
    <meta:document-statistic meta:page-count="3" meta:paragraph-count="111" meta:word-count="999" meta:character-count="8262" meta:row-count="283" meta:non-whitespace-character-count="7374"/>
  </office:meta>
</office:document-meta>
</file>