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break-before="page" fo:text-align="justify" fo:text-indent="0.4923in"/>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break-before="page" fo:text-align="justify" fo:text-indent="0.4923in"/>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ableColumn315" style:family="table-column">
      <style:table-column-properties style:column-width="3.5583in" style:use-optimal-column-width="false"/>
    </style:style>
    <style:style style:name="TableColumn316" style:family="table-column">
      <style:table-column-properties style:column-width="1.5041in" style:use-optimal-column-width="false"/>
    </style:style>
    <style:style style:name="TableColumn317" style:family="table-column">
      <style:table-column-properties style:column-width="1.6298in" style:use-optimal-column-width="false"/>
    </style:style>
    <style:style style:name="Table314"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break-before="page" fo:text-align="justify" fo:text-indent="0.4923in"/>
    </style:style>
    <style:style style:name="P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1.1812in"/>
          <style:tab-stop style:type="left" style:position="3.1104in"/>
          <style:tab-stop style:type="left" style:position="5.0395in"/>
          <style:tab-stop style:type="left" style:position="5.5118in"/>
        </style:tab-stops>
      </style:paragraph-properties>
      <style:text-properties fo:color="#000000"/>
    </style:style>
    <style:style style:name="TableColumn542" style:family="table-column">
      <style:table-column-properties style:column-width="1.3152in" style:use-optimal-column-width="false"/>
    </style:style>
    <style:style style:name="TableColumn543" style:family="table-column">
      <style:table-column-properties style:column-width="2.1472in" style:use-optimal-column-width="false"/>
    </style:style>
    <style:style style:name="TableColumn544" style:family="table-column">
      <style:table-column-properties style:column-width="2.1472in" style:use-optimal-column-width="false"/>
    </style:style>
    <style:style style:name="TableColumn545" style:family="table-column">
      <style:table-column-properties style:column-width="1.0826in" style:use-optimal-column-width="false"/>
    </style:style>
    <style:style style:name="Table541" style:family="table">
      <style:table-properties style:width="6.6923in" fo:margin-left="0in" table:align="lef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ABRIKOSŲ, SALOTŲ, ENDIVIJŲ IR SALOTINIŲ CIKORIJŲ KOKYBĖS REIKALAVIMŲ</text:p>
      <text:p text:style-name="P15"/>
      <text:p text:style-name="P16">1999 m. gruodžio 31 d. Nr. 476</text:p>
      <text:p text:style-name="P17">Vilnius</text:p>
      <text:p text:style-name="P18"/>
      <text:p text:style-name="P19"><text:span text:style-name="T20">Vykdydamas Lietuvos Respublikos Vyri</text:span><text:span text:style-name="T21">ausybės 1998 m. sausio 29 d. nutarimą Nr. 112 „Dėl rinkos prekių (paslaugų) kokybės priežiūros priemonių“ (Žin., 1998, Nr.<text:s/></text:span><text:a xlink:href="https://www.e-tar.lt/portal/lt/legalAct/TAR.8C1BDEA91935" office:target-frame-name="_blank" xlink:show="new"><text:span text:style-name="T22">12-279</text:span></text:a><text:span text:style-name="T23">),<text:s/></text:span></text:p>
      <text:p text:style-name="P24"><text:span text:style-name="T25">Tvirtinu</text:span><text:span text:style-name="T26"><text:s/>pridedamus:</text:span></text:p>
      <text:p text:style-name="P27"><text:span text:style-name="T28">1</text:span><text:span text:style-name="T29">. Privalomuosius</text:span><text:span text:style-name="T30"><text:s/>abrikosų kokybės reikalavimus;</text:span></text:p>
      <text:p text:style-name="P31"><text:span text:style-name="T32">2</text:span><text:span text:style-name="T33">. Privalomuosius salotų ir endivijų kokybės reikalavimus;</text:span></text:p>
      <text:p text:style-name="P34"><text:span text:style-name="T35">3</text:span><text:span text:style-name="T36">. Privalomuosius salotinių cikorijų kokybės reikalavimus.</text:span></text:p>
      <text:p text:style-name="P37"/>
      <text:p text:style-name="P38"/>
      <text:p text:style-name="P39"><text:span text:style-name="T40">ŽEMĖS ŪKIO MINISTRAS</text:span><text:span text:style-name="T41"><text:tab/>EDVARDAS MAKELIS<text:s/></text:span></text:p>
      <text:p text:style-name="P42">______________</text:p>
      <text:p text:style-name="P43"/>
      <text:p text:style-name="P44"><text:span text:style-name="T45">PATVIRTINTA</text:span></text:p>
      <text:p text:style-name="P46">Lietuvos Respublikos žemės ūkio ministro<text:s/></text:p>
      <text:p text:style-name="P47">1999 12 31 įsakymu Nr. 476</text:p>
      <text:p text:style-name="P48"/>
      <text:p text:style-name="P49"><text:span text:style-name="T50">PRIVALOMIEJI ABRIKOSŲ KOKYBĖS REIKALAVIMAI</text:span></text:p>
      <text:p text:style-name="P51"/>
      <text:p text:style-name="P52">Privalomieji abrikosų kokybės reikalavimai parengti remiantis Europos Komisijos 1991 m. balandžio 30 d. reglamentu 1108/91/EEC, nustatančiu abrikosų kokybės<text:s/>standartus.</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privalomieji kokybės reikalavimai taikomi realizavimui paruoštiems abrikosų veislių, kilusių iš<text:s/></text:span><text:span text:style-name="T62">Prunus armeniaca</text:span><text:span text:style-name="T63"><text:s/>rūšies, vaisiams, kurie skirti vartoti švieži.</text:span></text:p>
      <text:p text:style-name="P64"><text:span text:style-name="T65">2</text:span><text:span text:style-name="T66">. Šie privalomieji kokybės reikalavimai<text:s/></text:span><text:span text:style-name="T67">netaikomi pramoniniam perdirbimui skirtiems abrikosams.</text:span></text:p>
      <text:p text:style-name="P68"/>
      <text:p text:style-name="P69"><text:span text:style-name="T70">II</text:span><text:span text:style-name="T71">.<text:s/></text:span><text:span text:style-name="T72">MINIMALŪS KOKYBĖS REIKALAVIMAI</text:span></text:p>
      <text:p text:style-name="P73"/>
      <text:p text:style-name="P74"><text:span text:style-name="T75">3</text:span><text:span text:style-name="T76">. Visų klasių abrikosai turi būti tinkami vartoti, švarūs, nepažeisti kenkėjų, be jokių nenatūralios drėgmės pėdsakų, pašalinio kvapo ir skonio, taip pa</text:span><text:span text:style-name="T77">t atitikti kiekvienai klasei nustatytus reikalavimus.</text:span></text:p>
      <text:p text:style-name="P78"><text:span text:style-name="T79">4</text:span><text:span text:style-name="T80">. Abrikosai turi būti kruopščiai surinkti ir subrendę, kad nenukentėtų paruošiant bei transportuojant, ir į paskirties vietą pristatyti tinkamos būklės.</text:span></text:p>
      <text:p text:style-name="P81"/>
      <text:p text:style-name="P82"><text:span text:style-name="T83">III</text:span><text:span text:style-name="T84">.<text:s/></text:span><text:span text:style-name="T85">KLASIFIKAVIMAS</text:span></text:p>
      <text:p text:style-name="P86"/>
      <text:p text:style-name="P87"><text:span text:style-name="T88">5</text:span><text:span text:style-name="T89">. Abrikosai</text:span><text:span text:style-name="T90"><text:s/>klasifikuojami taip:</text:span></text:p>
      <text:p text:style-name="P91"><text:span text:style-name="T92">5.1</text:span><text:span text:style-name="T93">. ekstra klasė: labai geros kokybės vaisiai, būdingos konkrečiame regione auginamai veislei formos, brandos ir spalvos, be defektų, išskyrus nežymius išorinius defektus, kurie nekenkia kokybei, išsilaikymui, išvaizdai ir/arba pak</text:span><text:span text:style-name="T94">uotės turiniui;</text:span></text:p>
      <text:p text:style-name="P95"><text:span text:style-name="T96">5.2</text:span><text:span text:style-name="T97">. pirma klasė: geros kokybės vaisiai, būdingų konkrečiame regione auginamai veislei požymių. Leistini nedideli formos, brandos ir spalvos defektai, nežymus odelės nusitrynimas ir nudegimas saulėje, kurie nekenkia kokybei, išsilaikymu</text:span><text:span text:style-name="T98">i, išvaizdai ir/arba pakuotės turiniui. Minkštimas turi būti visiškai sveikas. Gali būti odelės defektų, kurie negadina bendros vaisiaus išvaizdos ir išsilaikymo, tačiau pailgos formos defektai neturi viršyti 1 cm, o kitų defektų pažeistas plotas neturi vi</text:span><text:span text:style-name="T99">ršyti 0,5 cm</text:span><text:span text:style-name="T100">2</text:span><text:span text:style-name="T101">;</text:span></text:p>
      <text:p text:style-name="P102"><text:span text:style-name="T103">5.3</text:span><text:span text:style-name="T104">. antra klasė: vaisiai neatitinka aukštesnių klasių reikalavimų, tačiau atitinka 3 ir 4 punktuose nurodytus minimalius kokybės reikalavimus. Leidžiami odelės defektai, kurie nekenkia kokybei, išsilaikymui ir išvaizdai. Pailgos formos<text:s/></text:span><text:span text:style-name="T105">odelės defektų maksimalus ilgis 2 cm, kitų defektų plotas neturi viršyti 1 cm</text:span><text:span text:style-name="T106">2</text:span><text:span text:style-name="T107">.</text:span></text:p>
      <text:p text:style-name="P108"/>
      <text:p text:style-name="P109"><text:span text:style-name="T110">IV</text:span><text:span text:style-name="T111">.<text:s/></text:span><text:span text:style-name="T112">RŪŠIAVIMAS PAGAL DYDĮ<text:s/></text:span></text:p>
      <text:p text:style-name="P113"/>
      <text:p text:style-name="P114"><text:span text:style-name="T115">6</text:span><text:span text:style-name="T116">. Rūšiuojant dydis nustatomas pagal maksimalų skersmenį vidurinėje vaisiaus dalyje. Toje pačioje pakuotėje ar bendroje pakuotėje ekstr</text:span><text:span text:style-name="T117">a klasės vaisių skersmuo neturi skirtis daugiau kaip 5 mm, pirmos ir antros klasių vaisių – 10 mm.</text:span></text:p>
      <text:p text:style-name="P118"><text:span text:style-name="T119">7</text:span><text:span text:style-name="T120">. Ekstra klasės vaisių minimalus skersmuo 35 mm, pirmos ir antros klasių – 30 mm.<text:s/></text:span></text:p>
      <text:p text:style-name="P121"/>
      <text:p text:style-name="P122"><text:span text:style-name="T123">V</text:span><text:span text:style-name="T124">.<text:s/></text:span><text:span text:style-name="T125">LEISTINI NUKRYPIMAI</text:span></text:p>
      <text:p text:style-name="P126"/>
      <text:p text:style-name="P127"><text:span text:style-name="T128">8</text:span><text:span text:style-name="T129">. Vienoje pakuotėje ar bendroje<text:s/></text:span><text:span text:style-name="T130">pakuotėje gali būti klasės reikalavimų neatitinkančių vaisių, tačiau nepažeidžiant 9 ir 10 punktuose išdėstytų nuostatų.</text:span></text:p>
      <text:p text:style-name="P131"><text:span text:style-name="T132">9</text:span><text:span text:style-name="T133">. Leistini kokybės nukrypimai:</text:span></text:p>
      <text:p text:style-name="P134"><text:span text:style-name="T135">9.1</text:span><text:span text:style-name="T136">. ekstra klasė: gali būti ne daugiau kaip 5% viso kiekio ar svorio vaisių, neatitinkančių šios</text:span><text:span text:style-name="T137"><text:s/>klasės, bet atitinkančių pirmos klasės reikalavimus (arba neviršijančių pirmai klasei leistinų nukrypimų);</text:span></text:p>
      <text:p text:style-name="P138"><text:span text:style-name="T139">9.2</text:span><text:span text:style-name="T140">. pirma klasė: gali būti ne daugiau kaip 10% viso kiekio ar svorio vaisių, neatitinkančių šios klasės, bet atitinkančių antros klasės reikala</text:span><text:span text:style-name="T141">vimus (arba neviršijančių antrai klasei leistinų nukrypimų);</text:span></text:p>
      <text:p text:style-name="P142"><text:span text:style-name="T143">9.3</text:span><text:span text:style-name="T144">. antra klasė: gali būti ne daugiau kaip 10% viso kiekio ar svorio vaisių, neatitinkančių šių klasių ar minimalių reikalavimų, jeigu jie nepradėję pūti, nesudaužyti ir nėra netinkami varto</text:span><text:span text:style-name="T145">ti.<text:s/></text:span></text:p>
      <text:p text:style-name="P146"><text:span text:style-name="T147">10</text:span><text:span text:style-name="T148">. Leistini dydžio nukrypimai: tarp visų klasių abrikosų gali būti ne daugiau kaip 10% visų vaisių kiekio ar svorio, kurių dydis yra 3 mm mažesnis už minimalų ar nurodytą pakuotėje.<text:s/></text:span></text:p>
      <text:p text:style-name="P149"/>
      <text:p text:style-name="P150"><text:span text:style-name="T151">VI</text:span><text:span text:style-name="T152">.<text:s/></text:span><text:span text:style-name="T153">ĮPAKAVIMO REIKALAVIMAI<text:s/></text:span></text:p>
      <text:p text:style-name="P154"/>
      <text:p text:style-name="P155"><text:span text:style-name="T156">11</text:span><text:span text:style-name="T157">. Kiekvienoje pakuo</text:span><text:span text:style-name="T158">tėje arba bendroje pakuotėje abrikosai turi būti tos pačios kilmės, veislės, kokybės ir dydžio.<text:s/></text:span></text:p>
      <text:p text:style-name="P159"><text:span text:style-name="T160">12</text:span><text:span text:style-name="T161">. Ekstra klasės vaisiai turi būti tos pačios spalvos.<text:s/></text:span></text:p>
      <text:p text:style-name="P162"><text:span text:style-name="T163">13</text:span><text:span text:style-name="T164">. Matomoji kiekvienos pakuotės arba bendros pakuotės dalis turi būti būdinga visam jo turini</text:span><text:span text:style-name="T165">ui.<text:s/></text:span></text:p>
      <text:p text:style-name="P166"><text:span text:style-name="T167">14</text:span><text:span text:style-name="T168">. Abrikosai pakuojami vienu ar daugiau sluoksniais arba laisvai pakuotėse ar bendrose pakuotėse, išskyrus ekstra klasės vaisius.</text:span></text:p>
      <text:p text:style-name="P169"><text:span text:style-name="T170">15</text:span><text:span text:style-name="T171">. Abrikosai supakuojami taip, kad būtų tinkamai apsaugoti. Pakuotės arba bendros pakuotės viduje naudojamos na</text:span><text:span text:style-name="T172">ujos ir švarios medžiagos, jos neturi pakenkti nei vaisių išorei, nei vidui.<text:s/></text:span></text:p>
      <text:p text:style-name="P173"><text:span text:style-name="T174">16</text:span><text:span text:style-name="T175">. Prekinius skirtukus leidžiama naudoti tuo atveju, jeigu jų spausdinimui arba klijavimui naudojami dažai arba klijai, atitinkantys higienos normų reikalavimus.<text:s/></text:span></text:p>
      <text:p text:style-name="P176"><text:span text:style-name="T177">17</text:span><text:span text:style-name="T178">. Pa</text:span><text:span text:style-name="T179">kuotėje arba bendroje pakuotėje neturi būti jokių priemaišų.<text:s/></text:span></text:p>
      <text:p text:style-name="P180"/>
      <text:p text:style-name="P181"><text:span text:style-name="T182">VII</text:span><text:span text:style-name="T183">.<text:s/></text:span><text:span text:style-name="T184">ŽENKLINIMO REIKALAVIMAI<text:s/></text:span></text:p>
      <text:p text:style-name="P185"/>
      <text:p text:style-name="P186"><text:span text:style-name="T187">18</text:span><text:span text:style-name="T188">. Ženklinama Lietuvos Respublikoje galiojančių teisės aktų nustatyta tvarka. Be to, ant kiekvienos abrikosų pakuotės arba bendros pakuotės toje<text:s/></text:span><text:span text:style-name="T189">pačioje pusėje turi būti įskaitomi, lengvai nenutrinami ir matomi įrašai, kuriuose nurodoma:</text:span></text:p>
      <text:p text:style-name="P190"><text:span text:style-name="T191">18.1</text:span><text:span text:style-name="T192">. pakuotojo ir/arba siuntėjo pavadinimas ir adresas arba pakuotojui/siuntėjui suteiktas identifikacinis kodas;<text:s/></text:span></text:p>
      <text:p text:style-name="P193"><text:span text:style-name="T194">18.2</text:span><text:span text:style-name="T195">. produkcijos pavadinimas: „abrikosai</text:span><text:span text:style-name="T196">“, jei tara nepermatoma;</text:span></text:p>
      <text:p text:style-name="P197"><text:span text:style-name="T198">18.3</text:span><text:span text:style-name="T199">. veislės pavadinimas (ekstra ir pirmos klasės vaisiams);<text:s/></text:span></text:p>
      <text:p text:style-name="P200"><text:span text:style-name="T201">18.4</text:span><text:span text:style-name="T202">. kilmės šalis (importuojamiems ir eksportuojamiems vaisiams);</text:span></text:p>
      <text:p text:style-name="P203"><text:span text:style-name="T204">18.5</text:span><text:span text:style-name="T205">. kokybės klasė;</text:span></text:p>
      <text:p text:style-name="P206"><text:span text:style-name="T207">18.6</text:span><text:span text:style-name="T208">. dydis, nurodant minimalų ir maksimalų vaisių skersmenį ir<text:s/></text:span><text:span text:style-name="T209">sluoksnių (jei vaisiai taip supakuoti) skaičių.<text:s/></text:span></text:p>
      <text:p text:style-name="P210"/>
      <text:p text:style-name="P211">suderinta<text:s/></text:p>
      <text:p text:style-name="P212">Valstybinės kokybės inspekcijos viršininkas<text:s/></text:p>
      <text:p text:style-name="P213"><text:span text:style-name="T214">B. Pauža</text:span></text:p>
      <text:p text:style-name="P215">______________</text:p>
      <text:p text:style-name="P216"/>
      <text:p text:style-name="P217"><text:span text:style-name="T218">PATVIRTINTA</text:span></text:p>
      <text:p text:style-name="P219">Lietuvos Respublikos žemės ūkio ministro<text:s/></text:p>
      <text:p text:style-name="P220">1999 12 31 įsakymu Nr. 476</text:p>
      <text:p text:style-name="P221"/>
      <text:p text:style-name="P222"><text:span text:style-name="T223">PRIVALOMIEJI SALOTŲ IR ENDIVIJŲ<text:s/></text:span><text:span text:style-name="T224">KOKYBĖS REIKALAVIMAI</text:span></text:p>
      <text:p text:style-name="P225"/>
      <text:p text:style-name="P226">Privalomieji salotų ir endivijų kokybės reikalavimai parengti remiantis:</text:p>
      <text:p text:style-name="P227">Europos Komisijos 1988 m. sausio 13 d. reglamentu 79/88/EEC dėl salotų, garbanotųjų salotinių endivijų, plačialapių (Batavijos) salotinių endivijų ir saldžiųjų<text:s/>pipirų kokybės reikalavimų;</text:p>
      <text:p text:style-name="P228">Europos Komisijos 1988 m. liepos 26 d. reglamentu 2323/88/EEC, papildančiu reglamentą 79/88/EEC.</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Šie privalomieji kokybės reikalavimai taikomi realizavimui paruoštoms išvestų iš<text:s/></text:span><text:span text:style-name="T238">Lactuca sativa</text:span><text:span text:style-name="T239"><text:s/>L. var.<text:s/></text:span><text:span text:style-name="T240">capitata</text:span><text:span text:style-name="T241"><text:s/>L. bei<text:s/></text:span><text:span text:style-name="T242">Lactuca sativa</text:span><text:span text:style-name="T243"><text:s/>L. var.</text:span><text:span text:style-name="T244"><text:s/>longifolia</text:span><text:span text:style-name="T245"><text:s/>lam. veislių salotoms (taip pat gūžinėms, garbanotosioms ir Aisbergo tipo salotoms), išvestų iš<text:s/></text:span><text:span text:style-name="T246">Cichorium</text:span><text:span text:style-name="T247"><text:s/></text:span><text:span text:style-name="T248">endivia</text:span><text:span text:style-name="T249"><text:s/>L. var.<text:s/></text:span><text:span text:style-name="T250">crispa</text:span><text:span text:style-name="T251"><text:s/>Lam. veislių garbanotosioms endivijoms, ir išvestų iš<text:s/></text:span><text:span text:style-name="T252">Cichorium endi</text:span><text:span text:style-name="T253">via</text:span><text:span text:style-name="T254"><text:s/>L. var.<text:s/></text:span><text:span text:style-name="T255">latifolia</text:span><text:span text:style-name="T256">, lam veislių plačialapėms (Batavijos) endivijoms, kurios skirtos vartoti šviežios.</text:span></text:p>
      <text:p text:style-name="P257"><text:span text:style-name="T258">2</text:span><text:span text:style-name="T259">. Šie privalomieji kokybės reikalavimai netaikomi pramoniniam perdirbimui skirtoms salotoms ir endivijoms.</text:span></text:p>
      <text:p text:style-name="P260"/>
      <text:p text:style-name="P261"><text:span text:style-name="T262">II</text:span><text:span text:style-name="T263">.<text:s/></text:span><text:span text:style-name="T264">MINIMALŪS KOKYBĖS REIKALAVIM</text:span><text:span text:style-name="T265">AI</text:span></text:p>
      <text:p text:style-name="P266"/>
      <text:p text:style-name="P267"><text:span text:style-name="T268">3</text:span><text:span text:style-name="T269">. Visų klasių salotos ir endivijos turi būti nepažeistos, sveikos, šviežios, neapvytusios, švarios ir apskabytos, be jokių priemaišų, nepažeistos kenkėjų, be žiedynstiebių, ne per drėgnos, be pašalinio kvapo ir skonio, ir atitikti kiekvienai klase</text:span><text:span text:style-name="T270">i nustatytus reikalavimus, neviršijant leistinų nukrypimų ribų.</text:span></text:p>
      <text:p text:style-name="P271"><text:span text:style-name="T272">4</text:span><text:span text:style-name="T273">. Salotos gali būti rausvos spalvos, kuri atsiranda dėl žemos temperatūros daržovei augant, su sąlyga, kad ši spalva nekenkia salotų išvaizdai.</text:span></text:p>
      <text:p text:style-name="P274"><text:span text:style-name="T275">5</text:span><text:span text:style-name="T276">. Šaknys turi būti nupjautos ties apat</text:span><text:span text:style-name="T277">iniu lapu.</text:span></text:p>
      <text:p text:style-name="P278"><text:span text:style-name="T279">6</text:span><text:span text:style-name="T280">. Salotos ir endivijos turi būti normaliai subrendusios, kad nenukentėtų transportuojant ir ruošiant prekybai ir į paskirties vietą būtų nuvežtos tinkamos kokybės.</text:span></text:p>
      <text:p text:style-name="P281"/>
      <text:p text:style-name="P282"><text:span text:style-name="T283">III</text:span><text:span text:style-name="T284">.<text:s/></text:span><text:span text:style-name="T285">Klasifikavimas</text:span></text:p>
      <text:p text:style-name="P286"/>
      <text:p text:style-name="P287"><text:span text:style-name="T288">7</text:span><text:span text:style-name="T289">. Salotos ir endivijos klasifikuojamos<text:s/></text:span><text:span text:style-name="T290">taip:</text:span></text:p>
      <text:p text:style-name="P291"><text:span text:style-name="T292">7.1</text:span><text:span text:style-name="T293">.</text:span><text:span text:style-name="T294"><text:s/></text:span><text:span text:style-name="T295">pirma klasė: salotos ir endivijos turi būti geros kokybės, gerai susiformavusios, kietos, nepažeistos, neapšalusios, turėti veislei būdingus požymius, ypač spalvą. Jos turi būti su viena gerai susiformavusia gūžele, tačiau gūžinių ir garbanotų</text:span><text:span text:style-name="T296">jų gūžinių endivijų gūželės gali būti nevisiškai susiformavusios. Garbanotųjų ir plačialapių (Batavijos) endivijų vidurinė dalis turi būti geltonos spalvos;</text:span></text:p>
      <text:p text:style-name="P297"><text:span text:style-name="T298">7.2</text:span><text:span text:style-name="T299">. antra klasė: salotos ir endivijos, kurios neatitinka pirmos klasės reikalavimų, bet atitin</text:span><text:span text:style-name="T300">ka 3-6 punktuose nurodytus minimalius reikalavimus. Jos gali turėti spalvos pakitimų, salotų gūželė gali būti maža, po priedanga užaugintos gūžinės salotos gali jos visai nesusukti.</text:span></text:p>
      <text:p text:style-name="P301"/>
      <text:p text:style-name="P302"><text:span text:style-name="T303">IV</text:span><text:span text:style-name="T304">.<text:s/></text:span><text:span text:style-name="T305">DYDŽIO REIKALAVIMAI</text:span></text:p>
      <text:p text:style-name="P306"/>
      <text:p text:style-name="P307"><text:span text:style-name="T308">8</text:span><text:span text:style-name="T309">. Dydis nustatomas pagal vienos<text:s/></text:span><text:span text:style-name="T310">salotos ar endivijos svorį.</text:span></text:p>
      <text:p text:style-name="P311"><text:span text:style-name="T312">9</text:span><text:span text:style-name="T313">. Minimalus pirmos ir antros klasės salotų ir endivijų vieneto svoris gramais nurodytas šioje lentelėje:</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Išaugintos lauke</text:p>
          </table:table-cell>
          <table:table-cell table:style-name="TableCell323">
            <text:p text:style-name="P324">Išaugintos po<text:s/><text:soft-page-break/>priedanga</text:p>
          </table:table-cell>
        </table:table-row>
        <text:soft-page-break/>
        <table:table-row table:style-name="TableRow325">
          <table:table-cell table:style-name="TableCell326">
            <text:p text:style-name="P327">Salotos (išskyrus Aisbergo salotas)</text:p>
          </table:table-cell>
          <table:table-cell table:style-name="TableCell328">
            <text:p text:style-name="P329">150</text:p>
          </table:table-cell>
          <table:table-cell table:style-name="TableCell330">
            <text:p text:style-name="P331">100</text:p>
          </table:table-cell>
        </table:table-row>
        <table:table-row table:style-name="TableRow332">
          <table:table-cell table:style-name="TableCell333">
            <text:p text:style-name="P334">Garbanotosios gūžinės ir<text:s/>Aisbergo salotos</text:p>
          </table:table-cell>
          <table:table-cell table:style-name="TableCell335">
            <text:p text:style-name="P336">300</text:p>
          </table:table-cell>
          <table:table-cell table:style-name="TableCell337">
            <text:p text:style-name="P338">200</text:p>
          </table:table-cell>
        </table:table-row>
        <table:table-row table:style-name="TableRow339">
          <table:table-cell table:style-name="TableCell340">
            <text:p text:style-name="P341">Garbanotosios endivijos ir plačialapės (Batavijos) endivijos</text:p>
          </table:table-cell>
          <table:table-cell table:style-name="TableCell342">
            <text:p text:style-name="P343">200</text:p>
          </table:table-cell>
          <table:table-cell table:style-name="TableCell344">
            <text:p text:style-name="Normal"><text:span text:style-name="T345">150</text:span></text:p>
          </table:table-cell>
        </table:table-row>
      </table:table>
      <text:p text:style-name="P346"><text:span text:style-name="T347">10</text:span><text:span text:style-name="T348">. Vienoje pakuotėje arba bendroje pakuotėje esančių bet kurios klasės lengviausios ir sunkiausios salotos skirtumas neturi viršyti:</text:span></text:p>
      <text:p text:style-name="P349"><text:span text:style-name="T350">10.1</text:span><text:span text:style-name="T351">. 40g, kai viena</text:span><text:span text:style-name="T352"><text:s/>salota sveria mažiau kaip 150g;</text:span></text:p>
      <text:p text:style-name="P353"><text:span text:style-name="T354">10.2</text:span><text:span text:style-name="T355">. 100g, kai viena salota sveria 150g–300g;</text:span></text:p>
      <text:p text:style-name="P356"><text:span text:style-name="T357">10.3</text:span><text:span text:style-name="T358">. 150g, kai viena salota sveria 300g–450g;</text:span></text:p>
      <text:p text:style-name="P359"><text:span text:style-name="T360">10.4</text:span><text:span text:style-name="T361">. 300g, kai viena salota sveria daugiau kaip 450g.</text:span></text:p>
      <text:p text:style-name="P362"><text:span text:style-name="T363">11</text:span><text:span text:style-name="T364">. Vienoje pakuotėje arba bendroje pakuotėje esančių be</text:span><text:span text:style-name="T365">t kurios klasės lengviausios ir sunkiausios endivijos skirtumas neturi viršyti:</text:span></text:p>
      <text:p text:style-name="P366"><text:span text:style-name="T367">11.1</text:span><text:span text:style-name="T368">. 150g, jei endivijos užaugintos lauke;</text:span></text:p>
      <text:p text:style-name="P369"><text:span text:style-name="T370">11.2</text:span><text:span text:style-name="T371">. 100g, jei endivijos užaugintos po priedanga.</text:span></text:p>
      <text:p text:style-name="P372"/>
      <text:p text:style-name="P373"><text:span text:style-name="T374">V</text:span><text:span text:style-name="T375">.<text:s/></text:span><text:span text:style-name="T376">LEISTINI NUKRYPIMAI</text:span></text:p>
      <text:p text:style-name="P377"/>
      <text:p text:style-name="P378"><text:span text:style-name="T379">12</text:span><text:span text:style-name="T380">. Kiekvienoje pakuotėje arba<text:s/></text:span><text:span text:style-name="T381">bendroje pakuotėje gali būti salotų ir endivijų, neatitinkančių nurodytos klasės kokybės ir dydžio reikalavimų.</text:span></text:p>
      <text:p text:style-name="P382"><text:span text:style-name="T383">13</text:span><text:span text:style-name="T384">. Leistini kokybės nukrypimai:</text:span></text:p>
      <text:p text:style-name="P385"><text:span text:style-name="T386">13.1</text:span><text:span text:style-name="T387">. pirmos klasės pakuotėje arba bendroje pakuotėje gali būti ne daugiau kaip 10% viso kiekio salotų ir</text:span><text:span text:style-name="T388"><text:s/>endivijų, neatitinkančių šios klasės reikalavimų, bet atitinkančių antros klasės reikalavimus, arba išimties tvarka neviršijančių pastarosios klasės leistinų nukrypimų;</text:span></text:p>
      <text:p text:style-name="P389"><text:span text:style-name="T390">13.2</text:span><text:span text:style-name="T391">. antros klasės pakuotėje arba bendroje pakuotėje gali būti ne daugiau kaip 10</text:span><text:span text:style-name="T392">% viso kiekio salotų ir endivijų, neatitinkančių nei šios klasės, nei minimalių reikalavimų, išskyrus pažeistas puvinio ar pažeistas gedimo taip, kad tampa netinkamos vartoti.</text:span></text:p>
      <text:p text:style-name="P393"><text:span text:style-name="T394">14</text:span><text:span text:style-name="T395">. Leistini dydžio nukrypimai: visų klasių pakuotėse arba bendrose pakuot</text:span><text:span text:style-name="T396">ėse gali būti ne daugiau kaip 10% vienetų salotų ar endivijų, kurių svoris skiriasi nuo IV skyriuje nurodyto iki 10%.</text:span></text:p>
      <text:p text:style-name="P397"/>
      <text:p text:style-name="P398"><text:span text:style-name="T399">VI</text:span><text:span text:style-name="T400">.<text:s/></text:span><text:span text:style-name="T401">ĮPAKAVIMO REIKALAVIMAI</text:span></text:p>
      <text:p text:style-name="P402"/>
      <text:p text:style-name="P403"><text:span text:style-name="T404">15</text:span><text:span text:style-name="T405">. Kiekvienoje pakuotėje arba bendroje pakuotėje turi būti tos pačios kilmės, veislės, kokybės ir<text:s/></text:span><text:span text:style-name="T406">dydžio salotos ar endivijos.<text:s/></text:span></text:p>
      <text:p text:style-name="P407"><text:span text:style-name="T408">16</text:span><text:span text:style-name="T409">. Visas pakuotės arba bendros pakuotės turinys turi būti vienodas.</text:span></text:p>
      <text:p text:style-name="P410"><text:span text:style-name="T411">17</text:span><text:span text:style-name="T412">. Salotos turi būti supakuotos eilėmis, ne daugiau kaip trimis sluoksniais:</text:span></text:p>
      <text:p text:style-name="P413"><text:span text:style-name="T414">17.1</text:span><text:span text:style-name="T415">. dviem sluoksniais supakuotos salotos ir garbanotosios endivijos</text:span><text:span text:style-name="T416"><text:s/>turi būti sudėtos gūželėmis šalimais arba tinkamai atskirtos ir izoliuotos. Jei supakuotos trimis sluoksniais, du sluoksniai turi būti sudėti gūželėmis šalimais;</text:span></text:p>
      <text:p text:style-name="P417"><text:span text:style-name="T418">17.2</text:span><text:span text:style-name="T419">. plačialapės (Batavijos) endivijos turi būti supakuotos gūželėmis šalimais.</text:span></text:p>
      <text:p text:style-name="P420"><text:span text:style-name="T421">18</text:span><text:span text:style-name="T422">. Salotos ir endivijos turi būti supakuotos taip, kad būtų tinkamai apsaugotos. Jos turi būti suglaustos, atsižvelgiant į dydį ir įpakavimo pobūdį, nepaliekant tuščių tarpų, ir nesuspaustos, taip pat neprispaustos prie dugno, sienų ir dangčio.</text:span></text:p>
      <text:p text:style-name="P423"><text:span text:style-name="T424">19</text:span><text:span text:style-name="T425">. Įpak</text:span><text:span text:style-name="T426">avimo medžiagos turi būti naujos, švarios ir kokybiškos, kad nepakenktų salotų kokybei.<text:s/></text:span></text:p>
      <text:p text:style-name="P427"><text:span text:style-name="T428">20</text:span><text:span text:style-name="T429">. Prekinius skirtukus leidžiama naudoti tik tokiu atveju, jeigu jie spausdinti ar klijuoti higienos normų reikalavimus atitinkančiais dažais ar klijais.</text:span></text:p>
      <text:p text:style-name="P430"/>
      <text:p text:style-name="P431"><text:span text:style-name="T432">VII</text:span><text:span text:style-name="T433">.<text:s/></text:span><text:span text:style-name="T434">ženklinimo REIKALAVIMAI</text:span></text:p>
      <text:p text:style-name="P435"/>
      <text:p text:style-name="P436"><text:span text:style-name="T437">21</text:span><text:span text:style-name="T438">. Ženklinama Lietuvos Respublikoje galiojančių teisės aktų nustatyta tvarka. Be to, ant kiekvienos salotų ar endivijų pakuotės arba bendros pakuotės toje pačioje pusėje turi būti įskaitomi, lengvai nenutrinami ir matomi į</text:span><text:span text:style-name="T439">rašai, kuriuose nurodoma:</text:span></text:p>
      <text:p text:style-name="P440"><text:span text:style-name="T441">21.1</text:span><text:span text:style-name="T442">. pakuotojo ir/arba siuntėjo pavadinimas ir adresas arba pakuotojui/siuntėjui suteiktas identifikacinis kodas;</text:span></text:p>
      <text:p text:style-name="P443"><text:span text:style-name="T444">21.2</text:span><text:span text:style-name="T445">. produkcijos pavadinimas: „salotos“, „gūžinės salotos“, „garbanotosios gūžinės salotos“, „Aisbergo salot</text:span><text:span text:style-name="T446">os“, „garbanotosios endivijos“ arba „plačialapės (Batavijos) endivijos“, jei tara nepermatoma;</text:span></text:p>
      <text:p text:style-name="P447"><text:span text:style-name="T448">21.3</text:span><text:span text:style-name="T449">. nuoroda „užauginta po priedanga“, jei taip yra;</text:span></text:p>
      <text:p text:style-name="P450"><text:span text:style-name="T451">21.4</text:span><text:span text:style-name="T452">. kilmės šalis (eksportuojamai ir importuojamai produkcijai);</text:span></text:p>
      <text:p text:style-name="P453"><text:span text:style-name="T454">21.5</text:span><text:span text:style-name="T455">. kokybės klasė;</text:span></text:p>
      <text:p text:style-name="P456"><text:span text:style-name="T457">21.6</text:span><text:span text:style-name="T458">. minimalus vieneto svoris arba vienetų skaičius.</text:span></text:p>
      <text:p text:style-name="P459"/>
      <text:p text:style-name="P460">suderinta<text:s/></text:p>
      <text:p text:style-name="P461">Valstybinės kokybės inspekcijos viršininkas<text:s/></text:p>
      <text:p text:style-name="P462">B. Pauža</text:p>
      <text:p text:style-name="P463">______________</text:p>
      <text:p text:style-name="P464"/>
      <text:p text:style-name="P465"><text:span text:style-name="T466">PATVIRTINTA</text:span></text:p>
      <text:p text:style-name="P467">Lietuvos Respublikos žemės ūkio ministro<text:s/></text:p>
      <text:p text:style-name="P468">1999 12 31 įsakymu Nr. 476</text:p>
      <text:p text:style-name="P469"/>
      <text:p text:style-name="P470"><text:span text:style-name="T471">PRIVALOMIEJI SALOTINIŲ CIKORIJŲ<text:s/></text:span><text:span text:style-name="T472">KOKYBĖS REIKALAVIMAI</text:span></text:p>
      <text:p text:style-name="P473"/>
      <text:p text:style-name="P474">Privalomieji salotinių cikorijų kokybės reikalavimai parengti remiantis:</text:p>
      <text:p text:style-name="P475">Europos Komisijos 1983 m. liepos 28 d. reglamentu 2213/83/EEC dėl svogūnų ir salotinių cikorijų kokybės reikalavimų;</text:p>
      <text:p text:style-name="P476">Europos Komisijos 1991 m. birželio 28 d. reglamentu 1872/91/EEC, papildančiu reglamentą 2213/83/EEC;</text:p>
      <text:p text:style-name="P477">Europos Komisijos 1997 m. gruodžio 1 d. reglamentu 2390/97/EEC, papildančiu reglamentą 2213/83/EEC.</text:p>
      <text:p text:style-name="P478"/>
      <text:p text:style-name="P479"><text:span text:style-name="T480">I</text:span><text:span text:style-name="T481">.<text:s/></text:span><text:span text:style-name="T482">BENDROSIOS NUOSTATOS</text:span></text:p>
      <text:p text:style-name="P483"/>
      <text:p text:style-name="P484"><text:span text:style-name="T485">1</text:span><text:span text:style-name="T486">. Šie privalomieji kokybės reikalavimai taikomi realizavimui par</text:span><text:span text:style-name="T487">uoštoms cikorijoms, t. y. nuo šaknų atskirtiems salotinės cikorijos daigams, išaugintiems iš Cichorium intybus L. var. foliosum HEGI veislių, kurios skirtos vartoti šviežios.</text:span></text:p>
      <text:p text:style-name="P488"><text:span text:style-name="T489">2</text:span><text:span text:style-name="T490">. Šie privalomieji kokybės reikalavimai netaikomi pramoniniam perdirbimui sk</text:span><text:span text:style-name="T491">irtoms salotinėms cikorijoms.</text:span></text:p>
      <text:p text:style-name="P492"/>
      <text:p text:style-name="P493"><text:span text:style-name="T494">II</text:span><text:span text:style-name="T495">.<text:s/></text:span><text:span text:style-name="T496">MINIMALŪS kokybĖS REIKALAVIMAI</text:span></text:p>
      <text:p text:style-name="P497"/>
      <text:p text:style-name="P498"><text:span text:style-name="T499">3</text:span><text:span text:style-name="T500">. Visų klasių cikorijos turi būti nesugedusios, sveikos, be rausvo atspalvio, neapšalusios, nesumaigytos, švarios, baltos arba baltos su gelsvu atspalviu, nupjautos arba nulaužto</text:span><text:span text:style-name="T501">s prie pat kaklelio, gražios išvaizdos, sausos, be pašalinio kvapo ir skonio, turi atitikti kiekvienai klasei nustatytus reikalavimus, neviršijant leistinų nukrypimų. Trys cikorijos ilgio ketvirtadaliai turi būti be pradinių žiedų užuomazgų.</text:span></text:p>
      <text:p text:style-name="P502"><text:span text:style-name="T503">4</text:span><text:span text:style-name="T504">.<text:s/></text:span><text:span text:style-name="T505">Cikorijos turi būti tokios kokybės, kad nenukentėtų transportuojant, perkraunant, ir į paskirties vietą būtų atvežtos tinkamos vartoti.</text:span></text:p>
      <text:p text:style-name="P506"/>
      <text:p text:style-name="P507"><text:span text:style-name="T508">III</text:span><text:span text:style-name="T509">.<text:s/></text:span><text:span text:style-name="T510">KlasifikaVIMAS</text:span></text:p>
      <text:p text:style-name="P511"/>
      <text:p text:style-name="P512"><text:span text:style-name="T513">5</text:span><text:span text:style-name="T514">. Cikorijos klasifikuojamos taip:</text:span></text:p>
      <text:p text:style-name="P515"><text:span text:style-name="T516">5.1</text:span><text:span text:style-name="T517">. ekstra klasė: cikorijos turi būti ypač geros<text:s/></text:span><text:span text:style-name="T518">kokybės, gražios formos, kietos, be atžalų, susiskleidusiomis gūželėmis, su smailėjančiu galu, trys cikorijų ilgio ketvirtadaliai turi būti su išoriniais lapais;</text:span></text:p>
      <text:p text:style-name="P519"><text:span text:style-name="T520">5.2</text:span><text:span text:style-name="T521">. pirma klasė: cikorijos turi būti geros kokybės, kietos, pusė cikorijų su išoriniais l</text:span><text:span text:style-name="T522">apais, ne daugiau kaip 10% cikorijų gali būti su pumpurais;</text:span></text:p>
      <text:p text:style-name="P523"><text:span text:style-name="T524">5.3</text:span><text:span text:style-name="T525">. antra klasė: cikorijos, kurios neatitinka aukštesnės klasės reikalavimų, tačiau atitinka 3 ir 4 punktuose nurodytus minimalius reikalavimus. Jos gali būti šiek tiek netaisyklingos formos,</text:span><text:span text:style-name="T526"><text:s/>lapų galai gali būti šiek tiek žalsvo atspalvio, gūželės šiek tiek išsiskleidusios.</text:span></text:p>
      <text:p text:style-name="P527"/>
      <text:p text:style-name="P528"><text:span text:style-name="T529">IV</text:span><text:span text:style-name="T530">.<text:s/></text:span><text:span text:style-name="T531">DYDŽIO REIKALAVIMAI</text:span></text:p>
      <text:p text:style-name="P532"/>
      <text:p text:style-name="P533"><text:span text:style-name="T534">6</text:span><text:span text:style-name="T535">. Salotinių cikorijų dydis nustatomas pagal jų maksimalų skersmenį ir ilgį.<text:s/></text:span></text:p>
      <text:p text:style-name="P536"><text:span text:style-name="T537">7</text:span><text:span text:style-name="T538">. Minimalus ir maksimalus leistinas cikorijų skers</text:span><text:span text:style-name="T539">muo nurodytas šioje lentelėje:</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Kokybės klasė</text:p>
          </table:table-cell>
          <table:table-cell table:style-name="TableCell549" table:number-columns-spanned="2">
            <text:p text:style-name="P550">Minimalus skersmuo, cm</text:p>
          </table:table-cell>
          <table:covered-table-cell/>
          <table:table-cell table:style-name="TableCell551" table:number-rows-spanned="2">
            <text:p text:style-name="P552">Maksimalus skersmuo, cm</text:p>
          </table:table-cell>
        </table:table-row>
        <table:table-row table:style-name="TableRow553">
          <table:covered-table-cell>
            <text:p text:style-name="P554"/>
          </table:covered-table-cell>
          <table:table-cell table:style-name="TableCell555">
            <text:p text:style-name="P556">jei cikorijos yra trumpesnės, nei 14 cm</text:p>
          </table:table-cell>
          <table:table-cell table:style-name="TableCell557">
            <text:p text:style-name="P558">jei cikorijos yra 14 cm ir ilgesnės</text:p>
          </table:table-cell>
          <table:covered-table-cell>
            <text:p text:style-name="P559"/>
          </table:covered-table-cell>
        </table:table-row>
        <text:soft-page-break/>
        <table:table-row table:style-name="TableRow560">
          <table:table-cell table:style-name="TableCell561">
            <text:p text:style-name="P562">Ekstra klasė</text:p>
          </table:table-cell>
          <table:table-cell table:style-name="TableCell563">
            <text:p text:style-name="P564">2,5</text:p>
          </table:table-cell>
          <table:table-cell table:style-name="TableCell565">
            <text:p text:style-name="P566">3</text:p>
          </table:table-cell>
          <table:table-cell table:style-name="TableCell567">
            <text:p text:style-name="P568">6</text:p>
          </table:table-cell>
        </table:table-row>
        <table:table-row table:style-name="TableRow569">
          <table:table-cell table:style-name="TableCell570">
            <text:p text:style-name="P571">Pirma klasė</text:p>
          </table:table-cell>
          <table:table-cell table:style-name="TableCell572">
            <text:p text:style-name="P573">2,5</text:p>
          </table:table-cell>
          <table:table-cell table:style-name="TableCell574">
            <text:p text:style-name="P575">3</text:p>
          </table:table-cell>
          <table:table-cell table:style-name="TableCell576">
            <text:p text:style-name="P577">8</text:p>
          </table:table-cell>
        </table:table-row>
        <table:table-row table:style-name="TableRow578">
          <table:table-cell table:style-name="TableCell579">
            <text:p text:style-name="P580">Antra klasė</text:p>
          </table:table-cell>
          <table:table-cell table:style-name="TableCell581">
            <text:p text:style-name="P582">2,5</text:p>
          </table:table-cell>
          <table:table-cell table:style-name="TableCell583">
            <text:p text:style-name="P584">2,5</text:p>
          </table:table-cell>
          <table:table-cell table:style-name="TableCell585">
            <text:p text:style-name="P586"><text:span text:style-name="T587">neribojamas</text:span></text:p>
          </table:table-cell>
        </table:table-row>
      </table:table>
      <text:p text:style-name="P588"><text:span text:style-name="T589">8</text:span><text:span text:style-name="T590">.<text:s/></text:span><text:span text:style-name="T591">Kiekvienoje pakuotėje arba bendroje pakuotėje ekstra klasės cikorijų skersmuo gali skirtis 2,5 cm, pirmos klasės – 4 cm, antros klasės – 5 cm.</text:span></text:p>
      <text:p text:style-name="P592"><text:span text:style-name="T593">9</text:span><text:span text:style-name="T594">. Visų klasių cikorijos turi būti ne trumpesnės kaip 9 cm.</text:span></text:p>
      <text:p text:style-name="P595"><text:span text:style-name="T596">10</text:span><text:span text:style-name="T597">. Maksimalus ekstra klasės cikorijų ilgis g</text:span><text:span text:style-name="T598">ali būti 17 cm, pirmos klasės – 20 cm, antros klasės 24 cm.</text:span></text:p>
      <text:p text:style-name="P599"><text:span text:style-name="T600">11</text:span><text:span text:style-name="T601">. Kiekvienoje pakuotėje arba bendroje pakuotėje ekstra klasės cikorijų ilgis gali skirtis 5 cm, pirmos klasės – 8 cm, antros klasės – 10 cm.</text:span></text:p>
      <text:p text:style-name="P602"/>
      <text:p text:style-name="P603"><text:span text:style-name="T604">V</text:span><text:span text:style-name="T605">.<text:s/></text:span><text:span text:style-name="T606">leistinI nukrypimAI</text:span></text:p>
      <text:p text:style-name="P607"/>
      <text:p text:style-name="P608"><text:span text:style-name="T609">12</text:span><text:span text:style-name="T610">. Pakuotėje arba bendroje pakuotėje gali būti cikorijų, neatitinkančių nurodytos klasės kokybės ir dydžio reikalavimų.<text:s/></text:span></text:p>
      <text:p text:style-name="P611"><text:span text:style-name="T612">13</text:span><text:span text:style-name="T613">. Leistini kokybės nukrypimai:</text:span></text:p>
      <text:p text:style-name="P614"><text:span text:style-name="T615">13.1</text:span><text:span text:style-name="T616">. ekstra klasės pakuotėje arba bendroje pakuotėje gali būti ne daugiau kaip 5% cikorijų, kuri</text:span><text:span text:style-name="T617">os neatitinka šios klasės, bet atitinka pirmos klasės reikalavimus arba neviršija leistinų nukrypimų;</text:span></text:p>
      <text:p text:style-name="P618"><text:span text:style-name="T619">13.2</text:span><text:span text:style-name="T620">. pirmos klasės pakuotėje arba bendroje pakuotėje gali būti ne daugiau kaip 10% cikorijų, kurios neatitinka šios klasės, bet atitinka antros klasė</text:span><text:span text:style-name="T621">s reikalavimus arba neviršija jai leistinų nukrypimų;</text:span></text:p>
      <text:p text:style-name="P622"><text:span text:style-name="T623">13.3</text:span><text:span text:style-name="T624">. antros klasės pakuotėje arba bendroje pakuotėje gali būti ne daugiau kaip 10% cikorijų, kurios neatitinka nei šios klasės, nei minimalių reikalavimų, išskyrus netinkamas vartoti.</text:span></text:p>
      <text:p text:style-name="P625"><text:span text:style-name="T626">14</text:span><text:span text:style-name="T627">. Lei</text:span><text:span text:style-name="T628">stini dydžio nukrypimai: visų klasių pakuotėse arba bendrose pakuotėse gali būti ne daugiau kaip 10% kiekio arba svorio cikorijų, kurių ilgis ir skersmuo skiriasi nuo IV skyriuje nurodytų dydžių iki 1 cm. Ši nuostata netaikoma minimaliam skersmeniui.<text:s/></text:span></text:p>
      <text:p text:style-name="P629"/>
      <text:p text:style-name="P630"><text:span text:style-name="T631">VI</text:span><text:span text:style-name="T632">.<text:s/></text:span><text:span text:style-name="T633">ĮPAKAVIMO REIKALAVIMAI</text:span></text:p>
      <text:p text:style-name="P634"/>
      <text:p text:style-name="P635"><text:span text:style-name="T636">15</text:span><text:span text:style-name="T637">. Pakuotėje arba bendroje pakuotėje turi būti tik tos pačios kilmės, veislės, kokybės ir dydžio cikorijos.</text:span></text:p>
      <text:p text:style-name="P638"><text:span text:style-name="T639">16</text:span><text:span text:style-name="T640">. Cikorijos turi būti sudėtos sluoksniais arba supakuotos nedideliais kiekiais.<text:s/></text:span></text:p>
      <text:p text:style-name="P641"><text:span text:style-name="T642">17</text:span><text:span text:style-name="T643">. Jei cikorijos sup</text:span><text:span text:style-name="T644">akuotos medinėse dėžėse, nuo dėžės vidinių sienelių jos turi būti atskirtos apsaugančia medžiaga.<text:s/></text:span></text:p>
      <text:p text:style-name="P645"><text:span text:style-name="T646">18</text:span><text:span text:style-name="T647">. Įpakavimo medžiagos turi būti naujos, švarios, kad nepakenktų cikorijų kokybei.<text:s/></text:span></text:p>
      <text:p text:style-name="P648"><text:span text:style-name="T649">19</text:span><text:span text:style-name="T650">. Prekinius skirtukus leidžiama naudoti tik tokiu atveju, jeigu jie spausdinti ar klijuoti higienos normų reikalavimus atitinkančiais dažais ar klijais.<text:s/></text:span></text:p>
      <text:p text:style-name="P651"/>
      <text:p text:style-name="P652"><text:span text:style-name="T653">VII</text:span><text:span text:style-name="T654">.<text:s/></text:span><text:span text:style-name="T655">ŽENKLINIMO REIKALAVIMAI</text:span></text:p>
      <text:p text:style-name="P656"/>
      <text:p text:style-name="P657"><text:span text:style-name="T658">20</text:span><text:span text:style-name="T659">. Ženklinama Lietuvos Respublikoje galiojančių teisės aktų<text:s/></text:span><text:span text:style-name="T660">nustatyta tvarka. Be to, ant kiekvienos cikorijų pakuotės arba bendros pakuotės toje pačioje pusėje turi būti įskaitomi, lengvai nenutrinami ir matomi įrašai, kuriuose nurodoma:</text:span></text:p>
      <text:p text:style-name="P661"><text:span text:style-name="T662">20.1</text:span><text:span text:style-name="T663">. pakuotojo ir/arba siuntėjo pavadinimas ir adresas arba pakuotojui/siun</text:span><text:span text:style-name="T664">tėjui suteiktas identifikacinis kodas;</text:span></text:p>
      <text:p text:style-name="P665"><text:span text:style-name="T666">20.2</text:span><text:span text:style-name="T667">. produkcijos pavadinimas: „cikorijos“ arba „salotinės cikorijos“, jei tara nepermatoma;</text:span></text:p>
      <text:p text:style-name="P668"><text:span text:style-name="T669">20.3</text:span><text:span text:style-name="T670">. kilmės šalis (eksportuojamai ir importuojamai produkcijai);</text:span></text:p>
      <text:p text:style-name="P671"><text:span text:style-name="T672">20.4</text:span><text:span text:style-name="T673">. kokybės klasė.</text:span></text:p>
      <text:p text:style-name="P674"/>
      <text:p text:style-name="P675">suderinta<text:s/></text:p>
      <text:p text:style-name="P676">Valstybinės kokybės inspekcijos viršininkas<text:s/></text:p>
      <text:soft-page-break/>
      <text:p text:style-name="P677">B. Pauža</text:p>
      <text:p text:style-name="P678">______________</text:p>
      <text:p text:style-name="P6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28:00Z</meta:creation-date>
    <dc:date>2015-09-15T01:28:00Z</dc:date>
    <meta:template xlink:href="Normal" xlink:type="simple"/>
    <meta:editing-cycles>2</meta:editing-cycles>
    <meta:editing-duration>PT0S</meta:editing-duration>
    <meta:document-statistic meta:page-count="9" meta:paragraph-count="229" meta:word-count="2380" meta:character-count="17864" meta:row-count="683" meta:non-whitespace-character-count="15713"/>
  </office:meta>
</office:document-meta>
</file>