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ATSTOVAVIMO TEISMUOSE</text:p>
      <text:p text:style-name="P12"/>
      <text:p text:style-name="P13">1995 m. rugsėjo 5 d. Nr. 391</text:p>
      <text:p text:style-name="P14">Vilnius</text:p>
      <text:p text:style-name="P15"/>
      <text:p text:style-name="P16"><text:span text:style-name="T17">Pavesti Lietuvos Respublikos Vyriausybės kanceliarijos Juridinio skyriaus vedėjui V. Kumpai at</text:span><text:span text:style-name="T18">stovauti Lietuvos Respublikos Vyriausybei teismuose nagrinėjant civilinę bylą pagal akcinės bendrovės „Kauno spauda“ akcininkų ieškininį pareiškimą dėl Lietuvos Respublikos Vyriausybės 1995 m. liepos 25 d. nutarimo Nr. 1031 panaikinimo.</text:span></text:p>
      <text:p text:style-name="P19"/>
      <text:p text:style-name="P20"/>
      <text:p text:style-name="P21"><text:span text:style-name="T22">MINISTRAS PIRMI</text:span><text:span text:style-name="T23">NINKAS</text:span><text:span text:style-name="T24"><text:tab/>ADOLFAS ŠLEŽEVIČIU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53:00Z</meta:creation-date>
    <dc:date>2015-08-06T23:53:00Z</dc: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16" meta:row-count="24" meta:non-whitespace-character-count="456"/>
  </office:meta>
</office:document-meta>
</file>