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A K T A S</text:p>
      <text:p text:style-name="P11">DĖL FIZINIŲ ASMENŲ PAJAMŲ MOKESČIO LAIKINOJO ĮSTATYMO 13 STR. PAKEITIMO TAIKYMO TVARKOS</text:p>
      <text:p text:style-name="P12"/>
      <text:p text:style-name="P13">1993 m. liepos 22 d. Nr. 51N</text:p>
      <text:p text:style-name="P14">Vilnius</text:p>
      <text:p text:style-name="P15"/>
      <text:p text:style-name="P16"><text:span text:style-name="T17">Lietuvos Respublikos Seimo 1993 m. liepos<text:s/></text:span><text:span text:style-name="T18">13 d. įstatymo „Dėl Lietuvos Respublikos fizinių asmenų pajamų mokesčio laikinojo įstatymo pakeitimo ir papildymo“ nustatytas Fizinių asmenų pajamų mokesčio laikinojo įstatymo 13 str. pakeitimas, reglamentuojantis, kad biudžeto išlaikomos įstaigos ir organ</text:span><text:span text:style-name="T19">izacijos baudų už per mažai išskaitytas pajamų mokesčio sumas nemoka, taikomas pažeidimams, išaiškintiems po 1993 m. sausio 1 dienos.</text:span></text:p>
      <text:p text:style-name="P20"/>
      <text:p text:style-name="P21"/>
      <text:p text:style-name="P22">MINISTRAS<text:tab/>E. VILKELIS</text:p>
      <text:p text:style-name="P23"><text:span text:style-name="T2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0-16T07:13:00Z</meta:creation-date>
    <dc:date>2018-10-16T07:13:00Z</dc:date>
    <meta:template xlink:href="Normal.dotm" xlink:type="simple"/>
    <meta:editing-cycles>2</meta:editing-cycles>
    <meta:editing-duration>PT0S</meta:editing-duration>
    <meta:document-statistic meta:page-count="1" meta:paragraph-count="5" meta:word-count="85" meta:character-count="652" meta:row-count="19" meta:non-whitespace-character-count="572"/>
  </office:meta>
</office:document-meta>
</file>