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IPLOMATINIŲ SANTYKIŲ UŽMEZGIMO SU SAN TOMĖS IR PRINSIPĖS DEMOKRATINE RESPUBLIKA IR ĮGALIOJIMŲ G. ŠERKŠNIUI SUTEIKIMO</text:p>
      <text:p text:style-name="P12"/>
      <text:p text:style-name="P13">2002 m. rugpjūčio 10 d. Nr. 1266</text:p>
      <text:p text:style-name="P14">Vilnius</text:p>
      <text:p text:style-name="P15"/>
      <text:p text:style-name="P16"><text:span text:style-name="T17">Lietu</text:span><text:span text:style-name="T18">vos Respublikos Vyriausybė<text:s/></text:span><text:span text:style-name="T19">nutari</text:span><text:span text:style-name="T20">a:</text:span></text:p>
      <text:p text:style-name="P21"><text:span text:style-name="T22">1</text:span><text:span text:style-name="T23">. Užmegzti diplomatinius santykius su San Tomės ir Prinsipės Demokratine Respublika.</text:span></text:p>
      <text:p text:style-name="P24"><text:span text:style-name="T25">2</text:span><text:span text:style-name="T26">. Įgalioti Lietuvos Respublikos nepaprastąjį ir įgaliotąjį ambasadorių, nuolatinį atstovą Jungtinėse Tautose Gediminą Šerkšnį</text:span><text:span text:style-name="T27"><text:s/>pasirašyti Bendrąjį komunikatą dėl diplomatinių santykių užmezgimo su San Tomės ir Prinsipės Demokratine Respublika.</text:span></text:p>
      <text:p text:style-name="P28"/>
      <text:p text:style-name="P29"/>
      <text:p text:style-name="P30">MINISTRAS PIRMININKAS<text:tab/>ALGIRDAS BRAZAUSKAS</text:p>
      <text:p text:style-name="P31"/>
      <text:p text:style-name="P32">UŽSIENIO REIKALŲ MINISTRAS<text:tab/>ANTANAS VALION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52:00Z</meta:creation-date>
    <dc:date>2015-10-09T05:52:00Z</dc:date>
    <meta:template xlink:href="Normal" xlink:type="simple"/>
    <meta:editing-cycles>2</meta:editing-cycles>
    <meta:editing-duration>PT60S</meta:editing-duration>
    <meta:document-statistic meta:page-count="1" meta:paragraph-count="12" meta:word-count="91" meta:character-count="695" meta:row-count="32" meta:non-whitespace-character-count="616"/>
  </office:meta>
</office:document-meta>
</file>