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2 D. NUTARIMO NR. 1394 „DĖL PRIVATIZAVIMO KOMISIJOS NUOSTATŲ PATVIRTINIMO“ DALINIO PAKEITIMO</text:p>
      <text:p text:style-name="P14"/>
      <text:p text:style-name="P15">2000 m. rugpjūčio 29 d. Nr. 995</text:p>
      <text:p text:style-name="P16">Vilnius</text:p>
      <text:p text:style-name="P17"/>
      <text:p text:style-name="P18"><text:span text:style-name="T19">Vadovaudamasi Lietuvos Respublikos valstybės ir savivaldybių turto privatizavimo įstatymo (Žin., 1997, Nr.<text:s/></text:span><text:a xlink:href="https://www.e-tar.lt/portal/lt/legalAct/TAR.7055451E838B" office:target-frame-name="_blank" xlink:show="new"><text:span text:style-name="T20">107-2688</text:span></text:a><text:span text:style-name="T21">; 1999, Nr.<text:s/></text:span><text:a xlink:href="https://www.e-tar.lt/portal/lt/legalAct/TAR.D05F4E4E9E12" office:target-frame-name="_blank" xlink:show="new"><text:span text:style-name="T22">66-2120</text:span></text:a><text:span text:style-name="T23">, Nr.<text:s/></text:span><text:a xlink:href="https://www.e-tar.lt/portal/lt/legalAct/TAR.35A89EBA294A" office:target-frame-name="_blank" xlink:show="new"><text:span text:style-name="T24">101-2905</text:span></text:a><text:span text:style-name="T25">) 5 straipsniu, Lietuvos Respublikos Vyriausybė <text:s/></text:span><text:span text:style-name="T26">nutari</text:span><text:span text:style-name="T27">a:</text:span></text:p>
      <text:p text:style-name="P28"><text:span text:style-name="T29">Iš dalies pakeisti Privatizavimo komisijos nuostatus, patvirtintus Lietuvos Respublikos Vyriausybės 1997 m. gruodžio 12 d. nutarimu Nr. 1394 „Dėl Privatizavimo komisijos nuostatų patvirtinimo“ (Žin., 1997, Nr.<text:s/></text:span><text:a xlink:href="https://www.e-tar.lt/portal/lt/legalAct/TAR.8EEF724E2B36" office:target-frame-name="_blank" xlink:show="new"><text:span text:style-name="T30">115-2932</text:span></text:a><text:span text:style-name="T31">):</text:span></text:p>
      <text:p text:style-name="P32"><text:span text:style-name="T33">1</text:span><text:span text:style-name="T34">. Išdėstyti 7 punktą taip:</text:span></text:p>
      <text:p text:style-name="P35"><text:span text:style-name="T36">„</text:span><text:span text:style-name="T37">7</text:span><text:span text:style-name="T38">. Privatizavimo komisija sudaroma iš 13 narių. Privatizavimo komisijos pirmininką ir 6 jos narius skiria ir atleidžia Lietuvos Respublikos Seimas Lietuvos Respublikos Vyriausybės teikimu. Kitus 6 Privatizavimo komisijos narius skiria ir atleidžia Lietuvos Respublikos Seimas savo narių frakcijų teikimu“.</text:span></text:p>
      <text:p text:style-name="P39"><text:span text:style-name="T40">2</text:span><text:span text:style-name="T41">. Išdėstyti 9 punktą taip:</text:span></text:p>
      <text:p text:style-name="P42"><text:span text:style-name="T43">„</text:span><text:span text:style-name="T44">9</text:span><text:span text:style-name="T45">. Apie rengiamą Privatizavimo komisijos posėdį ne vėliau kaip prieš 2 darbo dienas turi būti informuoti visi šios komisijos nariai. Iki nurodyto termino komisijos nariai turi gauti būsimojo posėdžio darbotvarkės projektą ir jame svarstomų dokumentų projektų kopijas. Prireikus skubiai surengti Privatizavimo komisijos posėdį, jos nariai gali būti kviečiami ne vėliau kaip prieš vieną<text:s/></text:span><text:soft-page-break/><text:span text:style-name="T46">darbo dieną iki posėdžio. Iki nurodyto termino komisijos nariai turi gauti būsimojo posėdžio darbotvarkės projektą kartu su jame svarstomų dokumentų projektų kopijomis“.</text:span></text:p>
      <text:p text:style-name="P47"/>
      <text:p text:style-name="P48"/>
      <text:p text:style-name="P49"/>
      <text:p text:style-name="P50">MINISTRAS PIRMININKAS<text:tab/>ANDRIUS KUBILIUS</text:p>
      <text:p text:style-name="P51"/>
      <text:p text:style-name="P52"/>
      <text:p text:style-name="P53"/>
      <text:p text:style-name="P54">ŪKIO MINISTRAS<text:tab/>VALENTINAS MILAKN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07:46:00Z</meta:creation-date>
    <dc:date>2021-11-24T07:46:00Z</dc:date>
    <meta:template xlink:href="Normal.dotm" xlink:type="simple"/>
    <meta:editing-cycles>2</meta:editing-cycles>
    <meta:editing-duration>PT0S</meta:editing-duration>
    <meta:document-statistic meta:page-count="2" meta:paragraph-count="17" meta:word-count="248" meta:character-count="2020" meta:row-count="37" meta:non-whitespace-character-count="1789"/>
  </office:meta>
</office:document-meta>
</file>