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VALSTYBINĖS SOCIALINIO DRAUDIMO BAZINĖS PENSIJOS PADIDINIMO, EINAMŲJŲ 2008 METŲ DRAUDŽIAMŲJŲ PAJAMŲ NAUJO DYDŽIO IR</text:span><text:span text:style-name="T17"><text:s/>maksimaliOS valstybinĖS socialinio draudimo neperskaičiu</text:span><text:span text:style-name="T18">otOS pensijOS PATVIRTINIMO</text:span></text:p>
      <text:p text:style-name="Normal"/>
      <text:p text:style-name="P19">2008 m. liepos 16 d. Nr. 703</text:p>
      <text:p text:style-name="P20">Vilnius</text:p>
      <text:p text:style-name="P21"/>
      <text:p text:style-name="P22">Vadovaudamasi Lietuvos Respublikos valstybinių socialinio draudimo pensijų įstatymo (Žin., 1994, Nr.<text:s/><text:a xlink:href="https://www.e-tar.lt/portal/lt/legalAct/TAR.A7F77DF94F5D" office:target-frame-name="_blank" xlink:show="new"><text:span text:style-name="T23">59-1153</text:span></text:a>; 2005, Nr.<text:s/><text:a xlink:href="https://www.e-tar.lt/portal/lt/legalAct/TAR.11FC84684F94" office:target-frame-name="_blank" xlink:show="new"><text:span text:style-name="T24">71-2555</text:span></text:a>; 2007, Nr.<text:s/><text:a xlink:href="https://www.e-tar.lt/portal/lt/legalAct/TAR.6A2AB09779EF" office:target-frame-name="_blank" xlink:show="new"><text:span text:style-name="T25">4-158</text:span></text:a>) 13 straipsnio 2 dalimi, 16 straipsnio 1 dalimi ir 52 straipsnio<text:s/>4 dalimi ir atsižvelgdama į esamas Valstybinio socialinio draudimo fondo biudžeto finansines galimybes, Lietuvos Respublikos Vyriausybė<text:span text:style-name="T26"><text:s/></text:span><text:span text:style-name="T27">nutari</text:span>a:</text:p>
      <text:p text:style-name="P28">1. Patvirtinti nuo 2008 m. rugpjūčio 1 dienos:</text:p>
      <text:p text:style-name="P29">1.1. valstybinės socialinio draudimo bazinės pensijos dydį – 360 litų;</text:p>
      <text:p text:style-name="P30">1.2. einamųjų 2008 metų draudžiamųjų pajamų dydį – 1488 litus;</text:p>
      <text:p text:style-name="P31">1.3. maksimalios valstybinės socialinio draudimo neperskaičiuotos pensijos dydį – 782 litus.</text:p>
      <text:p text:style-name="P32">2. Nustatyti, kad:</text:p>
      <text:p text:style-name="P33">2.1. institucijos ir įstaigos, mokančios iš<text:s/>Lietuvos Respublikos valstybės biudžeto ir Valstybinio socialinio draudimo fondo biudžeto pensijas ir (ar) socialines išmokas, kurios susijusios su valstybinės socialinio draudimo bazinės pensijos, einamųjų metų draudžiamųjų pajamų ir maksimalios valstybinės socialinio draudimo neperskaičiuotos pensijos dydžiais, perskaičiuoja ir nuo 2008 m. rugpjūčio 1 d. atitinkamai padidina šias išmokas.</text:p>
      <text:p text:style-name="P34">2.2. Socialinės apsaugos ir darbo ministerija, Vidaus reikalų ministerija, Krašto apsaugos ministerija, Specialiųjų tyrimų tarnyba, Valstybės saugumo departamentas, Generalinė prokuratūra, Muitinės departamentas prie Finansų ministerijos ir Kalėjimų departamentas prie Teisingumo ministerijos padidintas išmokas, kurios susijusios su valstybinės socialinio draudimo bazinės pensijos ir einamųjų metų draudžiamųjų pajamų dydžiais, moka iš jiems Lietuvos Respublikos 2008 metų valstybės biudžeto ir savivaldybių biudžetų finansinių rodiklių patvirtinimo įstatyme (Žin., 2007, Nr.<text:s/><text:a xlink:href="https://www.e-tar.lt/portal/lt/legalAct/TAR.E51A2DE98B9E" office:target-frame-name="_blank" xlink:show="new"><text:span text:style-name="T35">132-5356</text:span></text:a>) patvirtintų bendrųjų asignavimų.</text:p>
      <text:p text:style-name="P36"/>
      <text:p text:style-name="P37">Ministras Pirmininkas<text:tab/>Gediminas Kirkilas</text:p>
      <text:p text:style-name="Normal"/>
      <text:p text:style-name="P38">Socialinės apsaugos ir darbo ministrė<text:tab/>Vilija Blinkevičiūtė</text:p>
      <text:p text:style-name="Normal"/>
      <text:p text:style-name="P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22:17:00Z</meta:creation-date>
    <dc:date>2015-10-03T22:17:00Z</dc:date>
    <meta:print-date>2008-07-18T07:30:00Z</meta:print-date>
    <meta:template xlink:href="Normal" xlink:type="simple"/>
    <meta:editing-cycles>2</meta:editing-cycles>
    <meta:editing-duration>PT0S</meta:editing-duration>
    <meta:document-statistic meta:page-count="1" meta:paragraph-count="21" meta:word-count="298" meta:character-count="2448" meta:row-count="74" meta:non-whitespace-character-count="2171"/>
  </office:meta>
</office:document-meta>
</file>