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49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ATSKAITYMŲ Į KELIŲ FONDĄ</text:p>
      <text:p text:style-name="P12"/>
      <text:p text:style-name="P13">1997 m. sausio 23 d. Nr. VIII-100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siūlyti Vyriausybei pakeisti Vyriausybės 19</text:span><text:span text:style-name="T26">95 m. birželio 2 d. nutarimo Nr. 778 „Dėl Lietuvos Respublikos kelių fondo įstatymo įgyvendinimo“ (Žin., 1995, Nr.<text:s/></text:span><text:a xlink:href="https://www.e-tar.lt/portal/lt/legalAct/TAR.D61726338E57" office:target-frame-name="_blank" xlink:show="new"><text:span text:style-name="T27">48-1170</text:span></text:a><text:span text:style-name="T28">) 3.1. punktą ir jį išdėstyti taip:</text:span></text:p>
      <text:p text:style-name="P29"><text:span text:style-name="T30">„</text:span><text:span text:style-name="T31">3.1</text:span><text:span text:style-name="T32">. nurodytų ši</text:span><text:span text:style-name="T33">o nutarimo 1 priede dydžių atskaitymai į Kelių fondą apskaičiuojami nuo realizavimo pajamų, apskaičiuotų Juridinių asmenų pelno mokesčio įstatymo nustatyta tvarka (juridinio asmens teisių neturinčiose įmonėse – nuo realizavimo įplaukų). Nustatant statybos<text:s/></text:span><text:span text:style-name="T34">įmonių realizavimo pajamas, įvertinami tik savo jėgomis atlikti statybos ir montavimo darbai. Mokėtojai atskaitymus į Kelių fondą skaičiuoja patys ir perveda į valstybės iždo sąskaitą „Kelių fondas, iš jo atskaitymai nuo realizavimo pajamų“ kiekvieną mėnes</text:span><text:span text:style-name="T35">į, bet ne vėliau kaip iki kito mėnesio 25 dienos.</text:span></text:p>
      <text:p text:style-name="P36">Laiku nesumokėjus, imami delspinigiai Mokesčių administravimo įstatymo nustatyta tvarka.“</text:p>
      <text:p text:style-name="P37"/>
      <text:p text:style-name="P38"><text:span text:style-name="T39">2</text:span><text:span text:style-name="T40"><text:s/>straipsnis.</text:span></text:p>
      <text:p text:style-name="P41"><text:span text:style-name="T42">Nutarimas įsigalioja nuo priėmimo.</text:span></text:p>
      <text:p text:style-name="P43"/>
      <text:p text:style-name="P44"/>
      <text:p text:style-name="P45"><text:span text:style-name="T46">LIETUVOS RESPUBLIKOS</text:span></text:p>
      <text:p text:style-name="P47">SEIMO PIRMININKAS<text:tab/>VYTAUTAS LANDSBERGIS</text:p>
      <text:p text:style-name="P48"><text:span text:style-name="T4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1:48:00Z</meta:creation-date>
    <dc:date>2015-07-04T01:48:00Z</dc:date>
    <meta:template xlink:href="Normal" xlink:type="simple"/>
    <meta:editing-cycles>2</meta:editing-cycles>
    <meta:editing-duration>PT0S</meta:editing-duration>
    <meta:document-statistic meta:page-count="1" meta:paragraph-count="19" meta:word-count="174" meta:character-count="1256" meta:row-count="55" meta:non-whitespace-character-count="1101"/>
  </office:meta>
</office:document-meta>
</file>