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8958in" style:use-optimal-column-width="false"/>
    </style:style>
    <style:style style:name="TableColumn24" style:family="table-column">
      <style:table-column-properties style:column-width="0.3166in" style:use-optimal-column-width="false"/>
    </style:style>
    <style:style style:name="TableColumn25" style:family="table-column">
      <style:table-column-properties style:column-width="4.2354in" style:use-optimal-column-width="false"/>
    </style:style>
    <style:style style:name="Table22" style:family="table">
      <style:table-properties style:width="6.44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ISIJOS LIGŲ IR KOMPENSUOJAMŲJŲ VAISTŲ SĄRAŠŲ PROJEKTAMS PARENGTI SUDARYMO</text:p>
      <text:p text:style-name="P12"/>
      <text:p text:style-name="P13">2001 m. sausio 25 d. Nr. 44</text:p>
      <text:p text:style-name="P14">Vilnius</text:p>
      <text:p text:style-name="P15"/>
      <text:p text:style-name="P16"><text:span text:style-name="T17">1</text:span><text:span text:style-name="T18">.<text:s/></text:span><text:span text:style-name="T19">Sudarau</text:span><text:span text:style-name="T20"><text:s/>komisiją ligų ir kompe</text:span><text:span text:style-name="T21">nsuojamųjų vaistų sąrašų projektams parengti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. Radavičius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viceministras (pirmininkas),</text:p>
          </table:table-cell>
        </table:table-row>
        <table:table-row table:style-name="TableRow33">
          <table:table-cell table:style-name="TableCell34">
            <text:p text:style-name="P35">V. Basy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VšĮ Respublikinės Vilniaus universitetinės vaikų ligoninės Neonatologijos klinikos vadovas,</text:p>
          </table:table-cell>
        </table:table-row>
        <table:table-row table:style-name="TableRow40">
          <table:table-cell table:style-name="TableCell41">
            <text:p text:style-name="P42">H. Baubin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Valstybinės ligonių kasos direktoriaus<text:s/>pavaduotojas,</text:p>
          </table:table-cell>
        </table:table-row>
        <table:table-row table:style-name="TableRow47">
          <table:table-cell table:style-name="TableCell48">
            <text:p text:style-name="P49">L. Labanaus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gydytojų sąjungos prezidentas,</text:p>
          </table:table-cell>
        </table:table-row>
        <table:table-row table:style-name="TableRow54">
          <table:table-cell table:style-name="TableCell55">
            <text:p text:style-name="P56">K. Runkel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alstybinės ligonių kasos skyriaus viršininkas,</text:p>
          </table:table-cell>
        </table:table-row>
        <table:table-row table:style-name="TableRow61">
          <table:table-cell table:style-name="TableCell62">
            <text:p text:style-name="P63">P. Simavičiu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gydytojų vadovų sąjungos viceprezidentas,</text:p>
          </table:table-cell>
        </table:table-row>
        <table:table-row table:style-name="TableRow68">
          <table:table-cell table:style-name="TableCell69">
            <text:p text:style-name="P70">R. Vait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Asmens sveikatos skyriaus viršininkė,</text:p>
          </table:table-cell>
        </table:table-row>
        <table:table-row table:style-name="TableRow75">
          <table:table-cell table:style-name="TableCell76">
            <text:p text:style-name="P77">G. Viskait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<text:span text:style-name="T81">Farmacijos departamento prie SAM direktorius.</text:span></text:p>
          </table:table-cell>
        </table:table-row>
      </table:table>
      <text:p text:style-name="P82"><text:span text:style-name="T83">2</text:span><text:span text:style-name="T84">. Laikau netekusiu galios sveikatos apsaugos ministro 2000 09 29 įsakymą Nr. 526 „Dėl komisijos kompensuojamųjų vaistų sąrašams tikslinti sudarymo“.</text:span></text:p>
      <text:p text:style-name="P85"><text:span text:style-name="T86">3</text:span><text:span text:style-name="T87">. Įsakymo vykdymo kontrolę pasilie</text:span><text:span text:style-name="T88">ku sau.</text:span></text:p>
      <text:p text:style-name="P89"/>
      <text:p text:style-name="P90"/>
      <text:p text:style-name="P91"><text:span text:style-name="T92">SVEIKATOS APSAUGOS MINISTRAS</text:span><text:span text:style-name="T93"><text:tab/>VINSAS JANUŠONIS</text:span></text:p>
      <text:p text:style-name="P94"><text:span text:style-name="T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23:00Z</meta:creation-date>
    <dc:date>2015-10-10T19:23:00Z</dc:date>
    <meta:template xlink:href="Normal" xlink:type="simple"/>
    <meta:editing-cycles>2</meta:editing-cycles>
    <meta:editing-duration>PT0S</meta:editing-duration>
    <meta:document-statistic meta:page-count="1" meta:paragraph-count="30" meta:word-count="132" meta:character-count="1030" meta:row-count="54" meta:non-whitespace-character-count="928"/>
  </office:meta>
</office:document-meta>
</file>