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SAKYMAS</text:p>
      <text:p text:style-name="P11">DĖL ŠVIETIMO IR MOKSLO MINISTRO 2005 M. GRUODŽIO 14 D. ĮSAKYMO NR. ISAK-2569 „DĖL 2006 METAIS REKONSTRUOJAMŲ MOKYKLŲ SĄRAŠO PATVIRTINIMO“ PAPILDYMO</text:p>
      <text:p text:style-name="P12"/>
      <text:p text:style-name="P13">2006 m. kovo 30 d. Nr. ISAK-600</text:p>
      <text:p text:style-name="P14">Vilnius</text:p>
      <text:p text:style-name="P15"/>
      <text:p text:style-name="P16"/>
      <text:p text:style-name="P17"><text:span text:style-name="T18">Papildau</text:span><text:s/>2006 metais rekonstruojamų mokyklų sąrašą, patvirtintą Lietuvos Respublikos švietimo ir mokslo ministro 2005 m. gruodžio 14 d. įsakymu Nr. ISAK-2569 „Dėl 2006 metais rekonstruojamų mokyklų sąrašo patvirtinimo“ (Žin., 2005, Nr.<text:s/><text:a xlink:href="https://www.e-tar.lt/portal/lt/legalAct/TAR.7585C799C7E7" office:target-frame-name="_blank" xlink:show="new"><text:span text:style-name="T19">148-5405</text:span></text:a>) šiais 13–15 punktais,</text:p>
      <text:p text:style-name="P20">„13. Vilniaus Emilijos Pliaterytės pagrindinė mokykla;</text:p>
      <text:p text:style-name="P21">14. Tauragės Žalgirių vidurinė mokykla;</text:p>
      <text:p text:style-name="P22">15. Panevėžio rajono Smilgių vidurinė mokykla.“.</text:p>
      <text:p text:style-name="P23"/>
      <text:p text:style-name="P24"/>
      <text:p text:style-name="P25"/>
      <text:p text:style-name="P26">ŠVIETIMO IR MOKSLO MINISTRAS<text:tab/>REMIGIJUS MOTUZ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8-18T13:11:00Z</meta:creation-date>
    <dc:date>2016-08-18T13:11:00Z</dc:date>
    <meta:template xlink:href="Normal" xlink:type="simple"/>
    <meta:editing-cycles>2</meta:editing-cycles>
    <meta:editing-duration>PT0S</meta:editing-duration>
    <meta:document-statistic meta:page-count="1" meta:paragraph-count="5" meta:word-count="108" meta:character-count="812" meta:row-count="13" meta:non-whitespace-character-count="709"/>
  </office:meta>
</office:document-meta>
</file>