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text-transform="uppercase"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2003 M. GRUODŽIO 22 D. ĮSAKYMO NR. V-331 „DĖL VAŽTARAŠČIŲ APSKAITOS TAISYKLIŲ PATVIRTINIMO“ PRIPAŽINIMO NETEKUSIU GALIOS</text:p>
      <text:p text:style-name="P9"/>
      <text:p text:style-name="P10">2005 m. balandžio 19 d. Nr. VA-37</text:p>
      <text:p text:style-name="P11">Vilnius</text:p>
      <text:p text:style-name="P12"/>
      <text:p text:style-name="P13"><text:span text:style-name="T14">Vadovaudamasi Lietuvos Respublikos kelių transporto kodekso 29 straipsnio pakeitimo įstatymo (Žin., 2005, Nr.<text:s/></text:span><text:a xlink:href="https://www.e-tar.lt/portal/lt/legalAct/TAR.346045BF74C8" office:target-frame-name="_blank" xlink:show="new"><text:span text:style-name="T15">47-1559</text:span></text:a><text:span text:style-name="T16">) 1 straipsnio 2 dalimi,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17">87-2212</text:span></text:a><text:span text:style-name="T18">; 2004, Nr. 82-2966), 18. 11 punktu,</text:span></text:p>
      <text:p text:style-name="P19"><text:span text:style-name="T20">pripažįstu</text:span><text:span text:style-name="T21"><text:s/>netekusiu galios Valstybinės mokesčių inspekcijos prie Lietuvos Respublikos finansų ministerijos viršininko 2003 m. gruodžio 22 d. įsakymą Nr. V-331 „Dėl<text:s/></text:span><text:span text:style-name="T22">v</text:span><text:span text:style-name="T23">ažtaraščių apskaitos taisyklių patvirtinimo „ (Žin., 2003, Nr.<text:s/></text:span><text:a xlink:href="https://www.e-tar.lt/portal/lt/legalAct/TAR.1A2635666E26" office:target-frame-name="_blank" xlink:show="new"><text:span text:style-name="T24">122-5560</text:span></text:a><text:span text:style-name="T25">).</text:span></text:p>
      <text:p text:style-name="P26"/>
      <text:p text:style-name="P27"/>
      <text:p text:style-name="P28"/>
      <text:p text:style-name="P29">Viršininkė<text:s/><text:tab/>Violeta Latv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9T07:34:00Z</meta:creation-date>
    <dc:date>2017-03-29T07:34:00Z</dc:date>
    <meta:template xlink:href="Normal.dotm" xlink:type="simple"/>
    <meta:editing-cycles>2</meta:editing-cycles>
    <meta:editing-duration>PT0S</meta:editing-duration>
    <meta:document-statistic meta:page-count="1" meta:paragraph-count="7" meta:word-count="155" meta:character-count="1279" meta:row-count="25" meta:non-whitespace-character-count="1131"/>
  </office:meta>
</office:document-meta>
</file>