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YVENTOJŲ IR KITŲ VARTOTOJŲ APSIRŪPINIMO MALKOMIS</text:p>
      <text:p text:style-name="P15"/>
      <text:p text:style-name="P16">1993 m. sausio 8 d. Nr. 3</text:p>
      <text:p text:style-name="P17">Vilnius</text:p>
      <text:p text:style-name="P18"/>
      <text:p text:style-name="P19"><text:span text:style-name="T20">Įgyvendindama Lietuvos Respublikos Seimo patvirtintos Vyriausybės programos nuos</text:span><text:span text:style-name="T21">tatas, kad būtų sudarytos sąlygos gyventojams, žemės ūkio bendrovėms ir kitiems vartotojams valant valstybinius miškus nemokamai pasigaminti malkų, pagelbėta socialiai remtinoms šeimoms, švietimo, kultūros ir gydymo įstaigoms įsigyti paruoštų malkų 1993–19</text:span><text:span text:style-name="T22">94 metais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Nustatyti, kad gyventojams, žemės ūkio bendrovėms ir kitiems vartotojams, valantiems valstybinius miškus, malkinė mediena (statusis miškas) skiriama nemokamai.</text:span></text:p>
      <text:p text:style-name="P28"><text:span text:style-name="T29">Šios medienos skyrimo tvarką nustato<text:s/></text:span><text:span text:style-name="T30">Miškų ūkio ministerija.</text:span></text:p>
      <text:p text:style-name="P31"><text:span text:style-name="T32">2</text:span><text:span text:style-name="T33">. Įpareigoti rajonų (miestų) valdybas, suderinus su miškų urėdijomis ir nacionaliniais parkais, nustatyti tvarką, kuria socialiai remtinos šeimos, švietimo, kultūros ir gydymo įstaigos gali įsigyti paruoštų malkų.</text:span></text:p>
      <text:p text:style-name="P34">Miškų urėdijos ir nacionaliniai parkai suderintu laiku turi pateikti rajonų (miestų) valdyboms informaciją, kiek numatoma paruošti malkų.</text:p>
      <text:p text:style-name="P35"/>
      <text:p text:style-name="Normal"/>
      <text:p text:style-name="P36">MINISTRAS PIRMININKAS<text:tab/>BRONISLOVAS LUBYS</text:p>
      <text:p text:style-name="P37"/>
      <text:p text:style-name="P38">MIŠKŲ ŪKIO MINISTRAS<text:tab/>RIMANTAS KLIMAS</text:p>
      <text:p text:style-name="P39">______________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48:00Z</meta:creation-date>
    <dc:date>2015-09-04T18:48:00Z</dc:date>
    <meta:template xlink:href="Normal" xlink:type="simple"/>
    <meta:editing-cycles>2</meta:editing-cycles>
    <meta:editing-duration>PT0S</meta:editing-duration>
    <meta:document-statistic meta:page-count="1" meta:paragraph-count="15" meta:word-count="155" meta:character-count="1206" meta:row-count="44" meta:non-whitespace-character-count="1066"/>
  </office:meta>
</office:document-meta>
</file>