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LICENCIJŲ GALIOJIMO PANAIKINIMO IR NAUJOS LICENCIJOS IŠDAVIMO</text:p>
      <text:p text:style-name="P12"/>
      <text:p text:style-name="P13">2002 m. gegužės 15 d. Nr. 56</text:p>
      <text:p text:style-name="P14">Vilnius</text:p>
      <text:p text:style-name="P15"/>
      <text:p text:style-name="P16"><text:span text:style-name="T17">Tenkindama UAB „Laisvoji banga“ 2002 05 13 prašymą bei<text:s/></text:span><text:span text:style-name="T18">vadovaudamasi Lietuvos Respublikos visuomenės informavimo įstatymo (Žin., 2000, Nr.<text:s/></text:span><text:a xlink:href="https://www.e-tar.lt/portal/lt/legalAct/TAR.FF51C7389E77" office:target-frame-name="_blank" xlink:show="new"><text:span text:style-name="T19">75-2272</text:span></text:a><text:span text:style-name="T20">) 49 straipsnio 1 dalies 2 punktu, Lietuvos radijo ir televizijos komisija<text:s/></text:span><text:span text:style-name="T21">nusprendži</text:span><text:span text:style-name="T22">a</text:span><text:span text:style-name="T23">:</text:span></text:p>
      <text:p text:style-name="P24"><text:span text:style-name="T25">1</text:span><text:span text:style-name="T26">. Panaikinti UAB „Laisvoji banga“ (įmonės kodas 2220727) radijo transliavimo licencijų Nr. R028t ir Nr. R029 galiojimą.</text:span></text:p>
      <text:p text:style-name="P27"><text:span text:style-name="T28">2</text:span><text:span text:style-name="T29">. Išduoti UAB „Laisvoji banga“ radijo transliavimo licenciją, suteikiančią teisę transliuoti radijo programą „Super FM“ 104,</text:span><text:span text:style-name="T30">3 MHz dažniu Bubiuose (Šiaulių r.), 104,1 MHz dažniu Giruliuose (Klaipėdos r.), 104,5 MHz dažniu Juragiuose (Kauno r.), 104,8 MHz dažniu Pažagieniuose (Panevėžio r.), 104,7 MHz dažniu Vilniuje, galiojančią iki 2005 01 01.</text:span></text:p>
      <text:p text:style-name="P31"/>
      <text:p text:style-name="P32"/>
      <text:p text:style-name="P33"><text:span text:style-name="T34">PIRMININKAS</text:span><text:span text:style-name="T35"><text:tab/>JONAS LINIAUSKAS</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2:56:00Z</meta:creation-date>
    <dc:date>2015-06-07T22:56:00Z</dc:date>
    <meta:template xlink:href="Normal" xlink:type="simple"/>
    <meta:editing-cycles>2</meta:editing-cycles>
    <meta:editing-duration>PT0S</meta:editing-duration>
    <meta:document-statistic meta:page-count="1" meta:paragraph-count="12" meta:word-count="145" meta:character-count="997" meta:row-count="36" meta:non-whitespace-character-count="864"/>
  </office:meta>
</office:document-meta>
</file>