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LAIPĖDOS BALTIJOS IR VYDŪNO VIDURINĖSE MOKYKLOSE</text:p>
      <text:p text:style-name="P12"/>
      <text:p text:style-name="P13">2002 m. spalio 15 d. Nr. 1743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2, Nr.<text:s/></text:span><text:a xlink:href="https://www.e-tar.lt/portal/lt/legalAct/TAR.78C5A0EE12D1" office:target-frame-name="_blank" xlink:show="new"><text:span text:style-name="T20">74-3178</text:span></text:a><text:span text:style-name="T21">), 18.6 punktu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2">34-962</text:span></text:a><text:span text:style-name="T23">) 2.2.1 punktu ir gavęs Klaipėdos miesto savivaldybės mero garantinį raštą dėl finansavimo lėšų užtikrinimo:</text:span></text:p>
      <text:p text:style-name="P24"><text:span text:style-name="T25">1</text:span><text:span text:style-name="T26">.<text:s/></text:span><text:span text:style-name="T27">Leidžiu</text:span><text:span text:style-name="T28"><text:s/>tęsti nuo 2002/2003 mokslo metų profilinį mokymą Klaipėdos Baltijos vidurinėje mokykloje.</text:span></text:p>
      <text:p text:style-name="P29"><text:span text:style-name="T30">2</text:span><text:span text:style-name="T31">.<text:s/></text:span><text:span text:style-name="T32">Leidžiu</text:span><text:span text:style-name="T33"><text:s/>tęsti 2002/2003 mokslo metais profilinį mokymą Klaipėdos Vydūno vidurinėje mokykloje.</text:span></text:p>
      <text:p text:style-name="P34"><text:span text:style-name="T35">3</text:span><text:span text:style-name="T36">.<text:s/></text:span><text:span text:style-name="T37">Pripažįstu</text:span><text:span text:style-name="T38"><text:s/>netekusiu galios švietimo ir mokslo ministro 2001 m. gegužės 16 d įsakymą Nr. 823 „Dėl leidimo įvesti profilinį mokymą Klaipėdos Baltijos ir Vydūno vidurinėse mokyklose“ (Žin., 2001, Nr.<text:s/></text:span><text:a xlink:href="https://www.e-tar.lt/portal/lt/legalAct/TAR.BD64D6D18B08" office:target-frame-name="_blank" xlink:show="new"><text:span text:style-name="T39">42-1477</text:span></text:a><text:span text:style-name="T40">).</text:span></text:p>
      <text:p text:style-name="P41"/>
      <text:p text:style-name="P42"/>
      <text:p text:style-name="P43">ŠVIETIMO IR MOKSLO MINISTRAS<text:tab/>ALGIRDAS MO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0T11:25:00Z</meta:creation-date>
    <dc:date>2016-05-20T11:25:00Z</dc: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541" meta:row-count="49" meta:non-whitespace-character-count="1341"/>
  </office:meta>
</office:document-meta>
</file>