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<text:span text:style-name="T11">INFORMACINIS</text:span><text:span text:style-name="T12"><text:s/></text:span><text:span text:style-name="T13">PRANEŠIMAS</text:span></text:p>
      <text:p text:style-name="P14">DĖL TARPTAUTINĖS KONVENCIJOS ĮSIGALIOJIMO</text:p>
      <text:p text:style-name="P15"/>
      <text:p text:style-name="P16"><text:span text:style-name="T17">Remdamasi 1994 m. rugsėjo 14 d. Pasaulinės intelektualinės nuosavybės organizacijos (WIPO) Generalinio</text:span><text:span text:style-name="T18"><text:s/>direktoriaus nota Nr. 161, Užsienio reikalų ministerija informuoja, kad 1886 m. rugsėjo 9 d. Berno konvencija dėl literatūros ir meno kūrinių apsaugos, peržiūrėta Paryžiuje 1971 m. liepos 24 d. ir pataisyta 1979 m. rugsėjo 28 d., paskelbta „Valstybės žini</text:span><text:span text:style-name="T19">ose“ 1995 m. gegužės 16 d. Nr. 40-988, Lietuvos Respublikai<text:s/></text:span><text:span text:style-name="T20">įsigaliojo 1994 m. gruodžio 14 d.</text:span></text:p>
      <text:p text:style-name="P21"><text:span text:style-name="T22">Nuo 1994 m. gruodžio 14 d. Lietuvos Respublika tapo Berno Sąjungos nare.</text:span></text:p>
      <text:p text:style-name="P23"/>
      <text:p text:style-name="P24"/>
      <text:p text:style-name="P25">VICEMINISTRAS<text:tab/>A. JANUŠKA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5:37:00Z</meta:creation-date>
    <dc:date>2015-06-15T15:37:00Z</dc:date>
    <meta:template xlink:href="Normal" xlink:type="simple"/>
    <meta:editing-cycles>2</meta:editing-cycles>
    <meta:editing-duration>PT0S</meta:editing-duration>
    <meta:document-statistic meta:page-count="1" meta:paragraph-count="8" meta:word-count="94" meta:character-count="688" meta:row-count="25" meta:non-whitespace-character-count="602"/>
  </office:meta>
</office:document-meta>
</file>