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KONSTITUCINIO TEISMO PIRMININKO</text:p>
      <text:p text:style-name="P7">POTVARKIS</text:p>
      <text:p text:style-name="P8"/>
      <text:p text:style-name="P9">DĖL PAREIŠKĖJO PRAŠYMO PRIĖMIMO</text:p>
      <text:p text:style-name="P10"/>
      <text:p text:style-name="P11">2011 m. rugsėjo 21 d. Nr. 2B-148</text:p>
      <text:p text:style-name="P12">Vilnius</text:p>
      <text:p text:style-name="P13"/>
      <text:p text:style-name="P14"><text:span text:style-name="T15">Vadovaujantis Lietuvos Respublikos Konstitucinio Teismo įstatymo 25 ir 84 straips</text:span><text:span text:style-name="T16">niais,</text:span></text:p>
      <text:p text:style-name="P17"><text:span text:style-name="T18">priimamas</text:span><text:span text:style-name="T19"><text:s/>pareiškėjo – Vilniaus apygardos administracinio teismo prašymas ištirti, ar Lietuvos Respublikos valstybinių pensijų įstatymo 3 straipsnio 3 dalis (2009 m. gruodžio 8 d., 2010 m. lapkričio 12 d. redakcijos) tiek, kiek joje nustatyta, kad</text:span><text:span text:style-name="T20"><text:s/>pareigūnų valstybinės pensijos dydis bei šios pensijos dydžio ir tam pačiam asmeniui paskirtų pagal šio straipsnio 1 dalį valstybinių pensijų ir valstybinių socialinio draudimo pensijų bendra suma vienam asmeniui negali viršyti užpraeito ketvirčio prieš t</text:span><text:span text:style-name="T21">ą mėnesį, už kurį mokama valstybinė pensija, Lietuvos statistikos departamento paskelbto šalies ūkio vidutinio mėnesinio darbo užmokesčio 1,3 dydžio, neprieštarauja (-avo) Lietuvos Respublikos Konstitucijos 23, 52 straipsniams, konstituciniam teisinės vals</text:span><text:span text:style-name="T22">tybės principui,</text:span></text:p>
      <text:p text:style-name="P23"><text:span text:style-name="T24">ir byla<text:s/></text:span><text:span text:style-name="T25">pradedama rengti</text:span><text:span text:style-name="T26"><text:s/>Konstitucinio Teismo posėdžiui.</text:span></text:p>
      <text:p text:style-name="P27">Bylai suteikiamas numeris 37/2011.</text:p>
      <text:p text:style-name="P28">Šis potvarkis įsigalioja jo pasirašymo dieną.</text:p>
      <text:p text:style-name="P29"/>
      <text:p text:style-name="P30"/>
      <text:p text:style-name="P31"><text:span text:style-name="T32">Konstitucinio Teismo pirmininkas<text:s/></text:span><text:span text:style-name="T33"><text:tab/>Romualdas Kęstutis Urbaitis</text:span></text:p>
      <text:p text:style-name="P34"/>
      <text:p text:style-name="P35"><text:span text:style-name="T3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Sandra</meta:initial-creator>
    <dc:creator>Adlib User</dc:creator>
    <meta:creation-date>2015-08-05T20:25:00Z</meta:creation-date>
    <dc:date>2015-08-05T20:25:00Z</dc:date>
    <meta:template xlink:href="Normal" xlink:type="simple"/>
    <meta:editing-cycles>2</meta:editing-cycles>
    <meta:editing-duration>PT0S</meta:editing-duration>
    <meta:document-statistic meta:page-count="1" meta:paragraph-count="15" meta:word-count="153" meta:character-count="1221" meta:row-count="37" meta:non-whitespace-character-count="1083"/>
  </office:meta>
</office:document-meta>
</file>