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23in"/>
      <style:text-properties fo:color="#000000"/>
    </style:style>
    <style:style style:name="P4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GYVULINĖS KILMĖS ŠALUTINIŲ PRODUKTŲ, NESKIRTŲ VARTOTI ŽMONĖMS, APSKAITOS DOKUMENTŲ SAUGOJIMO</text:p>
      <text:p text:style-name="P12"/>
      <text:p text:style-name="P13">2005 m. balandžio 4 d. Nr. 3D-192</text:p>
      <text:p text:style-name="P14">Vilnius</text:p>
      <text:p text:style-name="P15"/>
      <text:p text:style-name="P16"><text:span text:style-name="T17">Vadovaudamasi Lietuvo</text:span><text:span text:style-name="T18">s Respublikos dokumentų ir archyvų įstatymo (Žin., 1995, Nr.<text:s/></text:span><text:a xlink:href="https://www.e-tar.lt/portal/lt/legalAct/TAR.1FEF229DA7C6" office:target-frame-name="_blank" xlink:show="new"><text:span text:style-name="T19">107-2389</text:span></text:a><text:span text:style-name="T20">; 2004, Nr. 57-1982) 10, 12, 14 straipsniais, Lietuvos Respublikos Vyriausybės 2005 m. sausio 31 d. nutarimo</text:span><text:span text:style-name="T21"><text:s/>Nr. 106 „Dėl valstybės institucijų, atsakingų už sveikatos taisyklių gyvūninės kilmės šalutiniams produktams, neskirtiems vartoti žmonėms, laikymąsi, paskyrimo“ (Žin., 2005, Nr.<text:s/></text:span><text:a xlink:href="https://www.e-tar.lt/portal/lt/legalAct/TAR.FFEC45F6932F" office:target-frame-name="_blank" xlink:show="new"><text:span text:style-name="T22">16-497</text:span></text:a><text:span text:style-name="T23">) 1.3 punktu, 2002 m. spalio 3 d. Europos Parlamento ir Tarybos reglamento (EB) Nr. 1774/2002, nustatančio sveikatos taisykles gyvūninės kilmės šalutiniams produktams, neskirtiems vartoti žmonėms (su paskutiniais pakeitimais, padarytais 2005 m. kov</text:span><text:span text:style-name="T24">o 11 d. Komisijos reglamentu (EB) Nr. 416/2005, 9 straipsniu,</text:span></text:p>
      <text:p text:style-name="P25"><text:span text:style-name="T26">nustata</text:span><text:span text:style-name="T27">u, kad ūkio subjektai, renkantys, vežantys, saugantys, tvarkantys, perdirbantys ir naudojantys arba pašalinantys gyvūninės kilmės šalutinius produktus, neskirtus vartoti žmonėms, su jų<text:s/></text:span><text:span text:style-name="T28">rinkimu, vežimu, saugojimu, tvarkymu, perdirbimu ir naudojimu arba pašalinimu susijusius apskaitos dokumentus saugo 10 metų ir naikina, pasibaigus jų saugojimo terminui, pagal įmonės vadovo patvirtintą aktą.</text:span></text:p>
      <text:p text:style-name="P29"/>
      <text:p text:style-name="P30"/>
      <text:p text:style-name="P31">ŽEMĖS ŪKIO MINISTRĖ<text:tab/>KAZIMIRA DANUTĖ PRUNSKIENĖ</text:p>
      <text:p text:style-name="P32"/>
      <text:p text:style-name="P33"><text:span text:style-name="T34">SUDERINTA</text:span></text:p>
      <text:p text:style-name="P35"><text:span text:style-name="T36">Lietuvos archyvų departamento</text:span></text:p>
      <text:p text:style-name="P37"><text:span text:style-name="T38">prie Lietuvos Respublikos Vyriausybės</text:span></text:p>
      <text:p text:style-name="P39"><text:span text:style-name="T40">2005-03-30 raštu Nr. (6.2)-V4-288</text:span></text:p>
      <text:p text:style-name="P41"><text:span text:style-name="T42">______________</text:span>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44:00Z</meta:creation-date>
    <dc:date>2015-06-27T21:44:00Z</dc:date>
    <meta:template xlink:href="Normal" xlink:type="simple"/>
    <meta:editing-cycles>2</meta:editing-cycles>
    <meta:editing-duration>PT0S</meta:editing-duration>
    <meta:document-statistic meta:page-count="1" meta:paragraph-count="16" meta:word-count="211" meta:character-count="1623" meta:row-count="46" meta:non-whitespace-character-count="1428"/>
  </office:meta>
</office:document-meta>
</file>