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RUGSĖJO 29 D. ĮSAKYMO Nr. 3D-711 „DĖL TAUTINIO PAVELDO EKSPERTŲ TEIKIAMŲ NEMATERIALAUS POBŪDŽIO (INTELEKTINIŲ) PASLAUGŲ APMOKĖJIMO TAISYKLIŲ PATVIRTINIMO“ PAKEITIMO</text:p>
      <text:p text:style-name="P11"/>
      <text:p text:style-name="P12">2011 m. birželio 14 d. Nr. 3D-491</text:p>
      <text:p text:style-name="P13">Vilnius</text:p>
      <text:p text:style-name="P14"/>
      <text:p text:style-name="P15"/>
      <text:p text:style-name="P16"><text:span text:style-name="T17">P a k e i č i u Tautinio paveldo ekspertų teikiamų nematerialaus pobūdžio (intelektinių) paslaugų apmokėjimo taisykles, patvirtintas Lietuvos Respublikos žemės ūkio ministro 2009 m. rugsėjo 29 d. įsakymu Nr. 3D-711 „Dėl Tautinio paveldo ekspertų teikiamų nematerialaus pobūdžio (intelektinių) paslaugų apmokėjimo taisyklių patvirtinimo“ (Žin., 2009, Nr.<text:s/></text:span><text:a xlink:href="https://www.e-tar.lt/portal/lt/legalAct/TAR.928BCC93AAFE" office:target-frame-name="_blank" xlink:show="new"><text:span text:style-name="T18">120-5176</text:span></text:a><text:span text:style-name="T19">):</text:span></text:p>
      <text:p text:style-name="P20"><text:span text:style-name="T21">1</text:span><text:span text:style-name="T22">. Išdėstau 4 punktą taip:</text:span></text:p>
      <text:p text:style-name="P23"><text:span text:style-name="T24">„</text:span><text:span text:style-name="T25">4</text:span><text:span text:style-name="T26">. Ekspertai teikia paslaugas, dalyvaudami ekspertų komisijų posėdžiuose, kuriuose įvertina pateiktus projektus, dalyvaudami tautinio paveldo objektų atitikties tradicijai ir tradicinių amatų meistrų patikrų komisijų veikloje, kurios metu įvertina sertifikuotų tradicinių gaminių, tradicinių veislių augalų, gyvūnų ir jų produktų, tradicinių paslaugų, tradicinių amatų mokymo programų ir atestuotų tradicinių amatų meistrų atitiktį tradicijai, teikia kompetentingus pasiūlymus, išvadas, įvairaus pobūdžio konsultacijas, koncepcijas, recenzijas, kurioms parengti reikia atitinkamos kvalifikacijos, tam tikrų žinių ir patirties, taip pat laisvai pasirinkdami šių konsultacinių paslaugų įvykdymo būdus ir priemones.“</text:span></text:p>
      <text:p text:style-name="P27"><text:span text:style-name="T28">2</text:span><text:span text:style-name="T29">. Išdėstau 5 punktą taip:</text:span></text:p>
      <text:p text:style-name="P30"><text:span text:style-name="T31">„</text:span><text:span text:style-name="T32">5</text:span><text:span text:style-name="T33">. Suteiktos paslaugos apmokamos ar autorinis atlyginimas už kūrinio sukūrimą ir autorių turtinių teisių perdavimą ar suteikimą mokamas iš Kaimo plėtros ir verslo skatinimo (valstybės biudžeto lėšos) programos pagal Ilgalaikės tautinio paveldo produktų išsaugojimo, populiarinimo, sukūrimo ir realizavimo skatinimo strategijos ir Tautinio paveldo produktų apsaugos, jų rinkos ir amatų plėtros 2008–2015 metų programos, patvirtintos Lietuvos Respublikos Vyriausybės 2008 m. liepos 16 d. nutarimu Nr. 775 (Žin., 2008, Nr.<text:s/></text:span><text:a xlink:href="https://www.e-tar.lt/portal/lt/legalAct/TAR.99B5D06187EF" office:target-frame-name="_blank" xlink:show="new"><text:span text:style-name="T34">90-3601</text:span></text:a><text:span text:style-name="T35">), įgyvendinimo priemones. Šias lėšas kalendorinių metų pradžioje planuoja už programų vykdymą atsakingi valstybės tarnautojai ar darbuotojai, dirbantys pagal darbo sutartis.“</text:span></text:p>
      <text:p text:style-name="P36"><text:span text:style-name="T37">3</text:span><text:span text:style-name="T38">. Išdėstau 7.2 punktą taip:</text:span></text:p>
      <text:p text:style-name="P39"><text:span text:style-name="T40">„</text:span><text:span text:style-name="T41">7.2</text:span><text:span text:style-name="T42">. atlyginimo suma už suteiktas paslaugas nustatoma šalių susitarimu, tačiau ji negali viršyti 1 MGL už suteiktas paslaugas viename posėdyje ir 1 MGL už suteiktas paslaugas dalyvaujant vienoje patikroje.“</text:span></text:p>
      <text:p text:style-name="P43"><text:span text:style-name="T44">4</text:span><text:span text:style-name="T45">. Išdėstau 9 punktą taip:</text:span></text:p>
      <text:p text:style-name="P46"><text:span text:style-name="T47">„</text:span><text:span text:style-name="T48">9</text:span><text:span text:style-name="T49">. Vienam ekspertui, neatsižvelgiant į komisijų posėdžiuose teikiamas paslaugas, gali būti išmokama ne daugiau kaip 2 tūkstančiai litų, o už paslaugas, suteiktas patikrų metu, ne daugiau kaip 3 tūkstančiai litų per kalendorinius metus.“</text:span></text:p>
      <text:p text:style-name="P50"><text:span text:style-name="T51">5</text:span><text:span text:style-name="T52">. Išdėstau 10 punktą taip:</text:span></text:p>
      <text:p text:style-name="P53"><text:span text:style-name="T54">„</text:span><text:span text:style-name="T55">10</text:span><text:span text:style-name="T56">. Sutarčių sudarymu rūpinasi atsakingi valstybės tarnautojai ar darbuotojai, dirbantys pagal darbo sutartis.“</text:span></text:p>
      <text:p text:style-name="P57"/>
      <text:p text:style-name="P58"/>
      <text:p text:style-name="P59"/>
      <text:p text:style-name="P60"><text:span text:style-name="T61">Žemės ūkio ministras</text:span><text:span text:style-name="T6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7T11:19:00Z</meta:creation-date>
    <dc:date>2019-06-17T11:19:00Z</dc:date>
    <meta:template xlink:href="Normal.dotm" xlink:type="simple"/>
    <meta:editing-cycles>2</meta:editing-cycles>
    <meta:editing-duration>PT0S</meta:editing-duration>
    <meta:document-statistic meta:page-count="1" meta:paragraph-count="47" meta:word-count="382" meta:character-count="3004" meta:row-count="98" meta:non-whitespace-character-count="2669"/>
  </office:meta>
</office:document-meta>
</file>