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6 M. LIEPOS 28 D. ĮSAKYMO NR. A1-212 „DĖL SOCIALINĖS RIZIKOS ŠEIMŲ, AUGINANČIŲ VAIKUS, APSKAITOS SAVIVALDYBĖS VAIKO TEISIŲ APSAUGOS TARNYBOJE (SKYRIUJE) TVARKOS APRAŠO PATVIRTINIMO“ PAKEITIMO</text:p>
      <text:p text:style-name="P7"/>
      <text:p text:style-name="P8">2009 m. gruodžio 15 d. Nr. A1-676</text:p>
      <text:p text:style-name="P9">Vilnius</text:p>
      <text:p text:style-name="P10"/>
      <text:p text:style-name="P11"/>
      <text:p text:style-name="P12"><text:span text:style-name="T13">Pakeičiu</text:span><text:span text:style-name="T14"><text:s/>Socialinės rizikos šeimų, auginančių vaikus, apskaitos savivaldybės Vaiko teisių apsaugos tarnyboje (skyriuje) tvarkos aprašą, patvirtintą Lietuvos Respublikos socialinės apsaugos ir darbo ministro 2006 m. liepos 28 d. įsakymu Nr. A1-212 „Dėl socialinės rizikos šeimų, auginančių vaikus, apskaitos savivaldybės vaiko teisių apsaugos tarnyboje (skyriuje) tvarkos aprašo patvirtinimo“ (Žin., 2006, Nr.<text:s/></text:span><text:a xlink:href="https://www.e-tar.lt/portal/lt/legalAct/TAR.FB27C2CEE1CB" office:target-frame-name="_blank" xlink:show="new"><text:span text:style-name="T15">86-3373</text:span></text:a><text:span text:style-name="T16">):</text:span></text:p>
      <text:p text:style-name="P17"><text:span text:style-name="T18">1</text:span><text:span text:style-name="T19">. Papildau šiuo 14.7 punktu:</text:span></text:p>
      <text:p text:style-name="P20"><text:span text:style-name="T21">„</text:span><text:span text:style-name="T22">14.7</text:span><text:span text:style-name="T23">. kai vaikas yra teismo sprendimu atskiriamas nuo tėvų dėl jų ligos ir nėra galimybės ateityje vaiką sugrąžinti į šeimą. Šiuo atveju savivaldybės administracijos padalinys, atsakingas už socialinių paslaugų planavimą, paslaugų organizavimo administravimą ir bendrųjų socialinių paslaugų bei socialinės priežiūros kokybės kontrolę, atlikęs visas šio Aprašo 11 punkte nurodytas funkcijas ir nustatęs, kad tolimesnis socialinių paslaugų teikimas šeimai netikslingas dėl to, kad tėvai negalės patys rūpintis vaiku, raštu pateikia motyvuotą siūlymą VTAT dėl šeimos išbraukimo iš apskaitos. VTAT, įvertinusi pateiktą siūlymą bei šeimos byloje esančią informaciją ir dokumentus, parengia ir teikia direktoriui įsakymo dėl šeimos išbraukimo iš apskaitos projektą.“</text:span></text:p>
      <text:p text:style-name="P24"><text:span text:style-name="T25">2</text:span><text:span text:style-name="T26">. Išdėstau 18 taip:</text:span></text:p>
      <text:p text:style-name="P27"><text:span text:style-name="T28">„</text:span><text:span text:style-name="T29">18</text:span><text:span text:style-name="T30">. VTAT apskaitos duomenis naudoja tarnybos nuostatuose apibrėžtoms funkcijoms vykdyti. VTAT taip pat turi teisę suteikti informaciją apie konkrečias šeimas, įrašytas į socialinės rizikos šeimų apskaitą, savivaldybės socialinės paramos skyriui, seniūnijos socialiniam darbuotojui, policijos pareigūnams, kitiems pareigūnams ir institucijoms, kurioms tokia informacija reikalinga vykdant pareigybių aprašymuose nustatytas funkcijas.“</text:span></text:p>
      <text:p text:style-name="P31"/>
      <text:p text:style-name="P32"/>
      <text:p text:style-name="P33"/>
      <text:p text:style-name="P34"><text:span text:style-name="T35">Socialinės apsaugos ir darbo ministras</text:span><text:span text:style-name="T36"><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1-13T14:50:00Z</meta:creation-date>
    <dc:date>2016-01-13T14:50:00Z</dc:date>
    <meta:template xlink:href="Normal" xlink:type="simple"/>
    <meta:editing-cycles>2</meta:editing-cycles>
    <meta:editing-duration>PT0S</meta:editing-duration>
    <meta:document-statistic meta:page-count="1" meta:paragraph-count="61" meta:word-count="286" meta:character-count="2151" meta:row-count="192" meta:non-whitespace-character-count="1926"/>
  </office:meta>
</office:document-meta>
</file>