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fo:language="en" fo:country="GB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language="en" fo:country="GB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language="en" fo:country="GB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fo:language="en" fo:country="GB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olumn36" style:family="table-column">
      <style:table-column-properties style:column-width="1.502in" style:use-optimal-column-width="false"/>
    </style:style>
    <style:style style:name="TableColumn37" style:family="table-column">
      <style:table-column-properties style:column-width="1.6875in" style:use-optimal-column-width="false"/>
    </style:style>
    <style:style style:name="TableColumn38" style:family="table-column">
      <style:table-column-properties style:column-width="0.7541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7541in" style:use-optimal-column-width="false"/>
    </style:style>
    <style:style style:name="TableColumn41" style:family="table-column">
      <style:table-column-properties style:column-width="0.8479in" style:use-optimal-column-width="false"/>
    </style:style>
    <style:style style:name="Table35" style:family="table">
      <style:table-properties style:width="6.3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0138in" style:use-optimal-row-height="false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style:vertical-align="middle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style:vertical-align="middle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style:vertical-align="middl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style:vertical-align="middle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style:vertical-align="middl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style:vertical-align="middle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style:vertical-align="middle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style:vertical-align="middle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style:vertical-align="middle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style:vertical-align="middle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style:vertical-align="middle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style:vertical-align="middle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style:vertical-align="middle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style:vertical-align="middle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style:vertical-align="middle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style:vertical-align="middle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style:vertical-align="middle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style:vertical-align="middle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3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44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443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44" style:parent-style-name="DefaultParagraphFont" style:family="text">
      <style:text-properties fo:text-transform="uppercase" fo:color="#000000"/>
    </style:style>
    <style:style style:name="T445" style:parent-style-name="DefaultParagraphFont" style:family="text">
      <style:text-properties fo:text-transform="uppercase" fo:color="#000000"/>
    </style:style>
    <style:style style:name="P44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44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VIEŠOJO KONKURSO SUTEIKTI TEISĘ NAUDOTI TELEVIZIJOS KANALUS VIETINĖSE IR REGIONINĖSE SKAITMENINĖS ANTŽEMINĖS TELEVIZIJOS STOTYSE LAIMĖTOJŲ<text:s/>PATVIRTINIMO</text:p>
      <text:p text:style-name="P9"/>
      <text:p text:style-name="P10">2012 m. liepos 12 d. Nr. 1V-894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; 2011, Nr.<text:s/></text:span><text:a xlink:href="https://www.e-tar.lt/portal/lt/legalAct/TAR.4E37A1598E0C" office:target-frame-name="_blank" xlink:show="new"><text:span text:style-name="T17">91-4327</text:span></text:a><text:span text:style-name="T18">) 54 straipsniu, Viešojo konkurso suteikti teisę naudoti elektroninių ryšių išteklius bendrųjų sąlygų aprašo, patvirtinto Lietuvos Respublikos ryšių reguliavimo tarnybos direktoriaus 2005 m. r</text:span><text:span text:style-name="T19">ugsėjo 13 d. įsakymu Nr. 1V-777 (Žin., 2005, Nr.<text:s/></text:span><text:a xlink:href="https://www.e-tar.lt/portal/lt/legalAct/TAR.5A5D740040C6" office:target-frame-name="_blank" xlink:show="new"><text:span text:style-name="T20">112-4115</text:span></text:a><text:span text:style-name="T21">), (toliau – Bendrųjų sąlygų aprašas), 48 ir 49 punktais bei atsižvelgdamas į Aukciono suteikti teisę naudoti radijo daž</text:span><text:span text:style-name="T22">nius (kanalus) ar telefono ryšio numerius ir viešojo konkurso suteikti teisę naudoti radijo dažnius (kanalus) komisijos (toliau – Komisija) 2012 m. gegužės 21 d. posėdžio protokolą Nr. KAR-10, 2012 m. birželio 12 d. posėdžio protokolą Nr. KAR-12, 2012 m. b</text:span><text:span text:style-name="T23">irželio 18 d. posėdžio protokolą Nr. KAR-13 ir 2012 m. birželio 25 d. posėdžio protokolą Nr. KAR-14:<text:s/></text:span></text:p>
      <text:p text:style-name="P24"><text:span text:style-name="T25">1</text:span><text:span text:style-name="T26">. N u s t a č i a u <text:s text:c="2"/>i r <text:s text:c="2"/>k o n s t a t u o j u, kad Komisija, vadovaudamasi Bendrųjų sąlygų aprašo 27 punktu ir Viešojo konkurso suteikti teisę na</text:span><text:span text:style-name="T27">udoti televizijos kanalus vietinėse ir regioninėse skaitmeninės antžeminės televizijos stotyse sąlygų aprašo, patvirtinto Lietuvos Respublikos ryšių reguliavimo tarnybos direktoriaus 2012 m. balandžio 10 d. įsakymu Nr. 1V-448, (toliau – Konkurso sąlygų apr</text:span><text:span text:style-name="T28">ašas) 31 punktu, nešališkai, nediskriminaciniais pagrindais, laikydamasi nustatytų terminų pagal Komisijos narių turimą žinių lygį ir kompetenciją išsamiai ir objektyviai išnagrinėjo ir įvertino Viešojo konkurso suteikti teisę naudoti televizijos kanalus v</text:span><text:span text:style-name="T29">ietinėse ir regioninėse skaitmeninės antžeminės televizijos stotyse, paskelbto Lietuvos Respublikos ryšių reguliavimo tarnybos direktoriaus 2012 m. balandžio 10 d. įsakymu Nr. 1V-447 „Dėl Viešojo konkurso suteikti teisę naudoti televizijos kanalus vietinės</text:span><text:span text:style-name="T30">e ir regioninėse skaitmeninės antžeminės televizijos stotyse paskelbimo“ („Informaciniai pranešimai“, 2012, Nr.<text:s/></text:span><text:a xlink:href="https://www.e-tar.lt/portal/lt/legalAct/TAR.2AB3D3B4E235" office:target-frame-name="_blank" xlink:show="new"><text:span text:style-name="T31">30-284</text:span></text:a><text:span text:style-name="T32">) (toliau – Konkursas), dalyvių pateiktus Konkurso dokument</text:span><text:span text:style-name="T33">us, bei pateikė tokius siūlymus dėl Konkurso rezultatų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<text:span text:style-name="T45">Regionas</text:span></text:p>
            </table:table-cell>
            <table:table-cell table:style-name="TableCell46" table:number-rows-spanned="2">
              <text:p text:style-name="P47"><text:span text:style-name="T48">Dalyviai</text:span></text:p>
            </table:table-cell>
            <table:table-cell table:style-name="TableCell49" table:number-columns-spanned="3">
              <text:p text:style-name="P50"><text:span text:style-name="T51">Įvertinimas pagal Konkurso sąlygų aprašo <text:s/>31 punkte nurodytus kriterijus</text:span></text:p>
            </table:table-cell>
            <table:covered-table-cell/>
            <table:covered-table-cell/>
            <table:table-cell table:style-name="TableCell52">
              <text:p text:style-name="P53"><text:span text:style-name="T54">Iš viso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<text:span text:style-name="T60">31.1 p.</text:span></text:p>
            </table:table-cell>
            <table:table-cell table:style-name="TableCell61">
              <text:p text:style-name="P62"><text:span text:style-name="T63">31.2 p.</text:span></text:p>
            </table:table-cell>
            <table:table-cell table:style-name="TableCell64">
              <text:p text:style-name="P65"><text:span text:style-name="T66">31.3 p.</text:span></text:p>
            </table:table-cell>
            <table:table-cell table:style-name="TableCell67">
              <text:p text:style-name="P68"/>
            </table:table-cell>
          </table:table-row>
        </table:table-header-rows>
        <table:table-row table:style-name="TableRow69">
          <table:table-cell table:style-name="TableCell70">
            <text:p text:style-name="P71">Vilnius</text:p>
          </table:table-cell>
          <table:table-cell table:style-name="TableCell72">
            <text:p text:style-name="P73">UAB „Balticum TV“</text:p>
          </table:table-cell>
          <table:table-cell table:style-name="TableCell74">
            <text:p text:style-name="P75">55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58</text:p>
          </table:table-cell>
          <table:table-cell table:style-name="TableCell80">
            <text:p text:style-name="P81"><text:span text:style-name="T82">173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AB „Lietuvos radijo ir<text:s/>televizijos centras“</text:p>
          </table:table-cell>
          <table:table-cell table:style-name="TableCell88">
            <text:p text:style-name="P89">158</text:p>
          </table:table-cell>
          <table:table-cell table:style-name="TableCell90">
            <text:p text:style-name="P91">18,99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<text:span text:style-name="T96">236.99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UAB „TOPTRONAS“</text:p>
          </table:table-cell>
          <table:table-cell table:style-name="TableCell102">
            <text:p text:style-name="P103">138</text:p>
          </table:table-cell>
          <table:table-cell table:style-name="TableCell104">
            <text:p text:style-name="P105">120</text:p>
          </table:table-cell>
          <table:table-cell table:style-name="TableCell106">
            <text:p text:style-name="P107">56</text:p>
          </table:table-cell>
          <table:table-cell table:style-name="TableCell108">
            <text:p text:style-name="P109"><text:span text:style-name="T110">314</text:span></text:p>
          </table:table-cell>
        </table:table-row>
        <table:table-row table:style-name="TableRow111">
          <table:table-cell table:style-name="TableCell112">
            <text:p text:style-name="P113">Trakai ir Papliauškų k., Trakų r.</text:p>
          </table:table-cell>
          <table:table-cell table:style-name="TableCell114">
            <text:p text:style-name="P115">Česlovas Rulevičius</text:p>
          </table:table-cell>
          <table:table-cell table:style-name="TableCell116">
            <text:p text:style-name="P117">178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45</text:p>
          </table:table-cell>
          <table:table-cell table:style-name="TableCell122">
            <text:p text:style-name="P123"><text:span text:style-name="T124">283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UAB „TOPTRONAS“</text:p>
          </table:table-cell>
          <table:table-cell table:style-name="TableCell130">
            <text:p text:style-name="P131">78</text:p>
          </table:table-cell>
          <table:table-cell table:style-name="TableCell132">
            <text:p text:style-name="P133">120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<text:span text:style-name="T138">254</text:span></text:p>
          </table:table-cell>
        </table:table-row>
        <table:table-row table:style-name="TableRow139">
          <table:table-cell table:style-name="TableCell140">
            <text:p text:style-name="P141">Šiauliai</text:p>
          </table:table-cell>
          <table:table-cell table:style-name="TableCell142">
            <text:p text:style-name="P143">UAB „Balticum TV“</text:p>
          </table:table-cell>
          <table:table-cell table:style-name="TableCell144">
            <text:p text:style-name="P145">58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57</text:p>
          </table:table-cell>
          <table:table-cell table:style-name="TableCell150">
            <text:p text:style-name="P151"><text:span text:style-name="T152">175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UAB „Šiaulių apskrities televizija“</text:p>
          </table:table-cell>
          <table:table-cell table:style-name="TableCell158">
            <text:p text:style-name="P159">158</text:p>
          </table:table-cell>
          <table:table-cell table:style-name="TableCell160">
            <text:p text:style-name="P161">180</text:p>
          </table:table-cell>
          <table:table-cell table:style-name="TableCell162">
            <text:p text:style-name="P163">38</text:p>
          </table:table-cell>
          <table:table-cell table:style-name="TableCell164">
            <text:p text:style-name="P165"><text:span text:style-name="T166">376</text:span></text:p>
          </table:table-cell>
        </table:table-row>
        <text:soft-page-break/>
        <table:table-row table:style-name="TableRow167">
          <table:table-cell table:style-name="TableCell168">
            <text:p text:style-name="P169">Kėdainiai</text:p>
          </table:table-cell>
          <table:table-cell table:style-name="TableCell170">
            <text:p text:style-name="P171">UAB „Balticum TV“</text:p>
          </table:table-cell>
          <table:table-cell table:style-name="TableCell172">
            <text:p text:style-name="P173">72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>57</text:p>
          </table:table-cell>
          <table:table-cell table:style-name="TableCell178">
            <text:p text:style-name="P179"><text:span text:style-name="T180">189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UAB „Kėdainių krašto televizija“</text:p>
          </table:table-cell>
          <table:table-cell table:style-name="TableCell186">
            <text:p text:style-name="P187">167</text:p>
          </table:table-cell>
          <table:table-cell table:style-name="TableCell188">
            <text:p text:style-name="P189">180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<text:span text:style-name="T194">387</text:span></text:p>
          </table:table-cell>
        </table:table-row>
        <table:table-row table:style-name="TableRow195">
          <table:table-cell table:style-name="TableCell196">
            <text:p text:style-name="P197">Alytus</text:p>
          </table:table-cell>
          <table:table-cell table:style-name="TableCell198">
            <text:p text:style-name="P199">VšĮ „Alytaus regioninė televizija“</text:p>
          </table:table-cell>
          <table:table-cell table:style-name="TableCell200">
            <text:p text:style-name="P201">168</text:p>
          </table:table-cell>
          <table:table-cell table:style-name="TableCell202">
            <text:p text:style-name="P203">180</text:p>
          </table:table-cell>
          <table:table-cell table:style-name="TableCell204">
            <text:p text:style-name="P205">41</text:p>
          </table:table-cell>
          <table:table-cell table:style-name="TableCell206">
            <text:p text:style-name="P207"><text:span text:style-name="T208">389</text:span></text:p>
          </table:table-cell>
        </table:table-row>
        <table:table-row table:style-name="TableRow209">
          <table:table-cell table:style-name="TableCell210">
            <text:p text:style-name="P211">Druskininkai</text:p>
          </table:table-cell>
          <table:table-cell table:style-name="TableCell212">
            <text:p text:style-name="P213">UAB „TOPTRONAS“</text:p>
          </table:table-cell>
          <table:table-cell table:style-name="TableCell214">
            <text:p text:style-name="P215">170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56</text:p>
          </table:table-cell>
          <table:table-cell table:style-name="TableCell220">
            <text:p text:style-name="P221"><text:span text:style-name="T222">346</text:span></text:p>
          </table:table-cell>
        </table:table-row>
        <table:table-row table:style-name="TableRow223">
          <table:table-cell table:style-name="TableCell224">
            <text:p text:style-name="P225">Jonava</text:p>
          </table:table-cell>
          <table:table-cell table:style-name="TableCell226">
            <text:p text:style-name="P227">UAB „TV7“</text:p>
          </table:table-cell>
          <table:table-cell table:style-name="TableCell228">
            <text:p text:style-name="P229">178</text:p>
          </table:table-cell>
          <table:table-cell table:style-name="TableCell230">
            <text:p text:style-name="P231">180</text:p>
          </table:table-cell>
          <table:table-cell table:style-name="TableCell232">
            <text:p text:style-name="P233">37</text:p>
          </table:table-cell>
          <table:table-cell table:style-name="TableCell234">
            <text:p text:style-name="P235"><text:span text:style-name="T236">395</text:span></text:p>
          </table:table-cell>
        </table:table-row>
        <table:table-row table:style-name="TableRow237">
          <table:table-cell table:style-name="TableCell238">
            <text:p text:style-name="P239">Kaunas</text:p>
          </table:table-cell>
          <table:table-cell table:style-name="TableCell240">
            <text:p text:style-name="P241">UAB<text:s/>„Pūkas“</text:p>
          </table:table-cell>
          <table:table-cell table:style-name="TableCell242">
            <text:p text:style-name="P243">168</text:p>
          </table:table-cell>
          <table:table-cell table:style-name="TableCell244">
            <text:p text:style-name="P245">180</text:p>
          </table:table-cell>
          <table:table-cell table:style-name="TableCell246">
            <text:p text:style-name="P247">39</text:p>
          </table:table-cell>
          <table:table-cell table:style-name="TableCell248">
            <text:p text:style-name="P249"><text:span text:style-name="T250">387</text:span></text:p>
          </table:table-cell>
        </table:table-row>
        <table:table-row table:style-name="TableRow251">
          <table:table-cell table:style-name="TableCell252">
            <text:p text:style-name="P253">Marijampolė</text:p>
          </table:table-cell>
          <table:table-cell table:style-name="TableCell254">
            <text:p text:style-name="P255">VšĮ „Marijampolės televizija“</text:p>
          </table:table-cell>
          <table:table-cell table:style-name="TableCell256">
            <text:p text:style-name="P257">170</text:p>
          </table:table-cell>
          <table:table-cell table:style-name="TableCell258">
            <text:p text:style-name="P259">180</text:p>
          </table:table-cell>
          <table:table-cell table:style-name="TableCell260">
            <text:p text:style-name="P261">27</text:p>
          </table:table-cell>
          <table:table-cell table:style-name="TableCell262">
            <text:p text:style-name="P263"><text:span text:style-name="T264">377</text:span></text:p>
          </table:table-cell>
        </table:table-row>
        <table:table-row table:style-name="TableRow265">
          <table:table-cell table:style-name="TableCell266">
            <text:p text:style-name="P267">Mažeikiai</text:p>
          </table:table-cell>
          <table:table-cell table:style-name="TableCell268">
            <text:p text:style-name="P269">UAB „Roventa“</text:p>
          </table:table-cell>
          <table:table-cell table:style-name="TableCell270">
            <text:p text:style-name="P271">160</text:p>
          </table:table-cell>
          <table:table-cell table:style-name="TableCell272">
            <text:p text:style-name="P273">180</text:p>
          </table:table-cell>
          <table:table-cell table:style-name="TableCell274">
            <text:p text:style-name="P275">35</text:p>
          </table:table-cell>
          <table:table-cell table:style-name="TableCell276">
            <text:p text:style-name="P277"><text:span text:style-name="T278">375</text:span></text:p>
          </table:table-cell>
        </table:table-row>
        <table:table-row table:style-name="TableRow279">
          <table:table-cell table:style-name="TableCell280">
            <text:p text:style-name="P281">Panevėžys ir Viešintos, <text:s/>Anykščių r.</text:p>
          </table:table-cell>
          <table:table-cell table:style-name="TableCell282">
            <text:p text:style-name="P283">UAB „Aukštaitijos televizija“</text:p>
          </table:table-cell>
          <table:table-cell table:style-name="TableCell284">
            <text:p text:style-name="P285">165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>39</text:p>
          </table:table-cell>
          <table:table-cell table:style-name="TableCell290">
            <text:p text:style-name="P291"><text:span text:style-name="T292">384</text:span></text:p>
          </table:table-cell>
        </table:table-row>
        <table:table-row table:style-name="TableRow293">
          <table:table-cell table:style-name="TableCell294">
            <text:p text:style-name="P295">Peršėkininkų k., Alytaus r.</text:p>
          </table:table-cell>
          <table:table-cell table:style-name="TableCell296">
            <text:p text:style-name="P297">V. Krušnos individuali<text:s/>įmonė</text:p>
          </table:table-cell>
          <table:table-cell table:style-name="TableCell298">
            <text:p text:style-name="P299">175</text:p>
          </table:table-cell>
          <table:table-cell table:style-name="TableCell300">
            <text:p text:style-name="P301">180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<text:span text:style-name="T306">397</text:span></text:p>
          </table:table-cell>
        </table:table-row>
        <table:table-row table:style-name="TableRow307">
          <table:table-cell table:style-name="TableCell308">
            <text:p text:style-name="P309">Plungė</text:p>
          </table:table-cell>
          <table:table-cell table:style-name="TableCell310">
            <text:p text:style-name="P311">UAB „Balticum TV“</text:p>
          </table:table-cell>
          <table:table-cell table:style-name="TableCell312">
            <text:p text:style-name="P313">167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57</text:p>
          </table:table-cell>
          <table:table-cell table:style-name="TableCell318">
            <text:p text:style-name="P319"><text:span text:style-name="T320">284</text:span></text:p>
          </table:table-cell>
        </table:table-row>
        <table:table-row table:style-name="TableRow321">
          <table:table-cell table:style-name="TableCell322">
            <text:p text:style-name="P323">Raseiniai</text:p>
          </table:table-cell>
          <table:table-cell table:style-name="TableCell324">
            <text:p text:style-name="P325">VšĮ „Raseinių krašto televizija“</text:p>
          </table:table-cell>
          <table:table-cell table:style-name="TableCell326">
            <text:p text:style-name="P327">172</text:p>
          </table:table-cell>
          <table:table-cell table:style-name="TableCell328">
            <text:p text:style-name="P329">180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<text:span text:style-name="T334">393</text:span></text:p>
          </table:table-cell>
        </table:table-row>
        <table:table-row table:style-name="TableRow335">
          <table:table-cell table:style-name="TableCell336">
            <text:p text:style-name="P337">Venta, Akmenės r.</text:p>
          </table:table-cell>
          <table:table-cell table:style-name="TableCell338">
            <text:p text:style-name="P339">UAB „Ilora“</text:p>
          </table:table-cell>
          <table:table-cell table:style-name="TableCell340">
            <text:p text:style-name="P341">172</text:p>
          </table:table-cell>
          <table:table-cell table:style-name="TableCell342">
            <text:p text:style-name="P343">180</text:p>
          </table:table-cell>
          <table:table-cell table:style-name="TableCell344">
            <text:p text:style-name="P345">40</text:p>
          </table:table-cell>
          <table:table-cell table:style-name="TableCell346">
            <text:p text:style-name="P347"><text:span text:style-name="T348">392</text:span></text:p>
          </table:table-cell>
        </table:table-row>
        <table:table-row table:style-name="TableRow349">
          <table:table-cell table:style-name="TableCell350">
            <text:p text:style-name="P351">Vidiškės, Ignalinos r.</text:p>
          </table:table-cell>
          <table:table-cell table:style-name="TableCell352">
            <text:p text:style-name="P353">Sigitas Urnėžius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60</text:p>
          </table:table-cell>
          <table:table-cell table:style-name="TableCell358">
            <text:p text:style-name="P359">58</text:p>
          </table:table-cell>
          <table:table-cell table:style-name="TableCell360">
            <text:p text:style-name="P361"><text:span text:style-name="T362">298</text:span></text:p>
          </table:table-cell>
        </table:table-row>
      </table:table>
      <text:p text:style-name="P363"/>
      <text:p text:style-name="P364"><text:span text:style-name="T365">Komisija pasiūlė Konkurso<text:s/></text:span><text:span text:style-name="T366">laimėtojais pripažinti daugiausiai balų surinkusius Konkurso dalyvius.</text:span></text:p>
      <text:p text:style-name="P367"><text:span text:style-name="T368">2</text:span><text:span text:style-name="T369">. N u s p r e n d ž i u <text:s/>patvirtinti Konkurso laimėtojais:</text:span></text:p>
      <text:p text:style-name="P370"><text:span text:style-name="T371">2.1</text:span><text:span text:style-name="T372">. UAB „TOPTRONAS“ (kodas 300085968) laimėjus teisę gauti leidimą naudoti 60 televizijos kanalą, skirtą naudoti<text:s/></text:span><text:span text:style-name="T373">skaitmeninės antžeminės televizijos stotyje Vilniuje;</text:span></text:p>
      <text:p text:style-name="P374"><text:span text:style-name="T375">2.2</text:span><text:span text:style-name="T376">. Česlovą Rulevičių laimėjus teisę gauti leidimą naudoti 24 televizijos kanalą, skirtą naudoti vienadažniame sinchroniniame skaitmeninės antžeminės televizijos tinkle, įrengiant stotis Trakuose i</text:span><text:span text:style-name="T377">r Papliauškų k., Trakų r.;</text:span></text:p>
      <text:p text:style-name="P378"><text:span text:style-name="T379">2.3</text:span><text:span text:style-name="T380">. UAB „Šiaulių apskrities televizija“ (kodas 300003017) laimėjus teisę gauti leidimą naudoti 30 televizijos kanalą, skirtą naudoti skaitmeninės antžeminės televizijos stotyje Šiauliuose;</text:span></text:p>
      <text:p text:style-name="P381"><text:span text:style-name="T382">2.4</text:span><text:span text:style-name="T383">. UAB „Kėdainių krašto telev</text:span><text:span text:style-name="T384">izija“ (kodas 161375261) laimėjus teisę gauti leidimą naudoti 46 televizijos kanalą, skirtą naudoti skaitmeninės antžeminės televizijos stotyje Kėdainiuose;</text:span></text:p>
      <text:p text:style-name="P385"><text:span text:style-name="T386">2.5</text:span><text:span text:style-name="T387">. VšĮ „Alytaus regioninė televizija“ (kodas 149916583) laimėjus teisę gauti leidimą naudoti<text:s/></text:span><text:span text:style-name="T388">55 televizijos kanalą, skirtą naudoti skaitmeninės antžeminės televizijos stotyje Alytuje;</text:span></text:p>
      <text:p text:style-name="P389"><text:span text:style-name="T390">2.6</text:span><text:span text:style-name="T391">. UAB „TOPTRONAS“ (kodas 300085968) laimėjus teisę gauti leidimą naudoti 22 televizijos kanalą, skirtą naudoti skaitmeninės antžeminės televizijos stotyje Dru</text:span><text:span text:style-name="T392">skininkuose;</text:span></text:p>
      <text:p text:style-name="P393"><text:span text:style-name="T394">2.7</text:span><text:span text:style-name="T395">. UAB „TV7“ (kodas 156912998) laimėjus teisę gauti leidimą naudoti 40 televizijos kanalą, skirtą naudoti skaitmeninės antžeminės televizijos stotyje Jonavoje;</text:span></text:p>
      <text:p text:style-name="P396"><text:span text:style-name="T397">2.8</text:span><text:span text:style-name="T398">. UAB „Pūkas“ (kodas 132950015) laimėjus teisę gauti leidimą naudoti 5</text:span><text:span text:style-name="T399">4 televizijos kanalą, skirtą naudoti skaitmeninės antžeminės televizijos stotyje Kaune;</text:span></text:p>
      <text:p text:style-name="P400"><text:span text:style-name="T401">2.9</text:span><text:span text:style-name="T402">. VšĮ „Marijampolės televizija“ (kodas 151455022) laimėjus teisę gauti leidimą naudoti 41 televizijos kanalą, skirtą naudoti skaitmeninės antžeminės televizijos<text:s/></text:span><text:span text:style-name="T403">stotyje Marijampolėje;</text:span></text:p>
      <text:p text:style-name="P404"><text:span text:style-name="T405">2.10</text:span><text:span text:style-name="T406">. UAB „Roventa“ (kodas 166403711) laimėjus teisę gauti leidimą naudoti 58 televizijos kanalą, skirtą naudoti skaitmeninės antžeminės televizijos stotyje Mažeikiuose;</text:span></text:p>
      <text:p text:style-name="P407"><text:span text:style-name="T408">2.11</text:span><text:span text:style-name="T409">. UAB „Aukštaitijos televizija“ (kodas 147884813)<text:s/></text:span><text:span text:style-name="T410">laimėjus teisę gauti leidimą naudoti 56 televizijos kanalą, skirtą naudoti vienadažniame sinchroniniame skaitmeninės antžeminės televizijos tinkle, įrengiant stotis Panevėžyje ir Viešintose, Anykščių r.;</text:span></text:p>
      <text:p text:style-name="P411"><text:span text:style-name="T412">2.12</text:span><text:span text:style-name="T413">. V. Krušnos individualią įmonę (kodas 15372</text:span><text:span text:style-name="T414">5356) laimėjus teisę gauti leidimą naudoti 49 televizijos kanalą, skirtą naudoti skaitmeninės antžeminės televizijos stotyje Peršėkininkų k., Alytaus r.;</text:span></text:p>
      <text:p text:style-name="P415"><text:span text:style-name="T416">2.13</text:span><text:span text:style-name="T417">. UAB „Balticum TV“ (kodas 240809570) laimėjus teisę gauti leidimą naudoti 40 televizijos kana</text:span><text:span text:style-name="T418">lą, skirtą naudoti skaitmeninės antžeminės televizijos stotyje Plungėje;</text:span></text:p>
      <text:p text:style-name="P419"><text:span text:style-name="T420">2.14</text:span><text:span text:style-name="T421">. VšĮ „Raseinių krašto televizija“ (kodas 300151521) laimėjus teisę gauti leidimą naudoti 40 televizijos kanalą, skirtą naudoti skaitmeninės antžeminės televizijos stotyje Ras</text:span><text:span text:style-name="T422">einiuose;</text:span></text:p>
      <text:p text:style-name="P423"><text:span text:style-name="T424">2.15</text:span><text:span text:style-name="T425">. UAB „Ilora“ (kodas 152968330) laimėjus teisę gauti leidimą naudoti 37 televizijos kanalą, skirtą naudoti skaitmeninės antžeminės televizijos stotyje Ventoje, Akmenės r.;</text:span></text:p>
      <text:p text:style-name="P426"><text:span text:style-name="T427">2.16</text:span><text:span text:style-name="T428">. Sigitą Urnėžių laimėjus teisę gauti leidimą naudoti 60 t</text:span><text:span text:style-name="T429">elevizijos kanalą, skirtą naudoti skaitmeninės antžeminės televizijos stotyje Vidiškėse, Ignalinos r.</text:span></text:p>
      <text:p text:style-name="P430"><text:span text:style-name="T431">3</text:span><text:span text:style-name="T432">. N u r o d a u <text:s/>paskelbti šį įsakymą oficialaus leidinio „Valstybės žinios“ priede „Informaciniai pranešimai“.</text:span></text:p>
      <text:p text:style-name="P433"><text:span text:style-name="T434">4</text:span><text:span text:style-name="T435">. I n f o r m u o j u, kad šis</text:span><text:span text:style-name="T436"><text:s/>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37">13-308</text:span></text:a><text:span text:style-name="T438">; 2000, Nr.<text:s/></text:span><text:a xlink:href="https://www.e-tar.lt/portal/lt/legalAct/TAR.78FAC7B20AD8" office:target-frame-name="_blank" xlink:show="new"><text:span text:style-name="T439">85-2566</text:span></text:a><text:span text:style-name="T440">) nustatyta tvarka ir sąlygomis.</text:span></text:p>
      <text:p text:style-name="P441"/>
      <text:p text:style-name="P442"/>
      <text:p text:style-name="P443"><text:span text:style-name="T444">Direktorius<text:s/></text:span><text:span text:style-name="T445"><text:tab/>Feliksas Dobrovolskis</text:span></text:p>
      <text:p text:style-name="P446"/>
      <text:p text:style-name="P447"><text:span text:style-name="T4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07-04T20:16:00Z</meta:creation-date>
    <dc:date>2015-07-04T20:16:00Z</dc:date>
    <meta:template xlink:href="Normal" xlink:type="simple"/>
    <meta:editing-cycles>2</meta:editing-cycles>
    <meta:editing-duration>PT0S</meta:editing-duration>
    <meta:document-statistic meta:page-count="3" meta:paragraph-count="197" meta:word-count="1023" meta:character-count="7304" meta:row-count="308" meta:non-whitespace-character-count="6478"/>
  </office:meta>
</office:document-meta>
</file>