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text-position="super 62.5%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555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 savivaldybių tarybų rinkimų įstatymo 7 ir 87 straipsnių pakeitimo bei įstatymo papildymo 86</text:span><text:span text:style-name="T13">1</text:span><text:span text:style-name="T14"> straipsniu įstatymo projekto nr. xp-1079(2) ir lietuvos resp</text:span><text:span text:style-name="T15">ublikos vietos savivaldos įstatymo 12, 17 ir 25 straipsnių papildymo bei 14 ir 20 straipsnių pakeitimo įstatymo projekto nr. xp-1080(2)</text:span></text:p>
      <text:p text:style-name="Normal"/>
      <text:p text:style-name="P16">2008 m. spalio 8 d. Nr. 995</text:p>
      <text:p text:style-name="P17">Vilnius</text:p>
      <text:p text:style-name="P18"/>
      <text:p text:style-name="P19">Vadovaudamasi Lietuvos Respublikos Seimo statuto (Žin., 1994, Nr. <text:a xlink:href="https://www.e-tar.lt/portal/lt/legalAct/TAR.123B53F30F70" office:target-frame-name="_blank" xlink:show="new"><text:span text:style-name="T20">15-249</text:span></text:a>; 1999, Nr. <text:a xlink:href="https://www.e-tar.lt/portal/lt/legalAct/TAR.86CB9006CC7F" office:target-frame-name="_blank" xlink:show="new"><text:span text:style-name="T21">5-97</text:span></text:a>; 2000, Nr.<text:s/><text:a xlink:href="https://www.e-tar.lt/portal/lt/legalAct/TAR.79DC1A5C1854" office:target-frame-name="_blank" xlink:show="new"><text:span text:style-name="T22">8</text:span><text:span text:style-name="T23">6-2617</text:span></text:a>; 2004, Nr.<text:s/><text:a xlink:href="https://www.e-tar.lt/portal/lt/legalAct/TAR.4298E3090257" office:target-frame-name="_blank" xlink:show="new"><text:span text:style-name="T24">165-6025</text:span></text:a>) 138 straipsnio 3 dalimi ir atsižvelgdama į Lietuvos Respublikos Seimo valdybos 2008 m. liepos 4 d. sprendimo Nr. 2347 1 ir 2 punktus, Lietuvos Respublikos Vyriausybė<text:span text:style-name="T25"><text:s/></text:span><text:span text:style-name="T26">nutari</text:span><text:span text:style-name="T27">a</text:span>:</text:p>
      <text:p text:style-name="P28">Iš esmės pritarti Lietuvos Respublikos savivaldybių tarybų rinkimų įstatymo 7 ir 87 straipsnių pakeitimo bei įstatymo papildymo 86<text:span text:style-name="T29">1</text:span><text:s/>straipsniu įstatymo projektui Nr. XP-1079(2) (toliau vadinama – įstatymo projektas Nr. XP-1079(2) ir Lietuvos Respublikos vietos savivaldos įstatymo 12, 17 ir 25 straipsnių papildymo bei 14 ir 20 straipsnių pakeitimo įstatymo projektui Nr. XP‑1080(2) (toliau vadinama – įstatymo projektas Nr. XP-1080(2), tačiau pasiūlyti Lietuvos Respublikos Seimui juos tikslinti pagal pateiktas pastabas ir pasiūlymus:</text:p>
      <text:p text:style-name="P30">1. Atsižvelgiant į tai, kad Lietuvos Respublikos savivaldybių tarybų rinkimų įstatyme (Žin., 1994, Nr.<text:s/><text:a xlink:href="https://www.e-tar.lt/portal/lt/legalAct/TAR.336A4B109EBC" office:target-frame-name="_blank" xlink:show="new"><text:span text:style-name="T31">53-996</text:span></text:a>; 2006, Nr.<text:s/><text:a xlink:href="https://www.e-tar.lt/portal/lt/legalAct/TAR.087E5E39B4E3" office:target-frame-name="_blank" xlink:show="new"><text:span text:style-name="T32">143-5445</text:span></text:a>) nereglamentuotas pirmalaikių savivaldybių tarybų rinkimų datos paskelbimas, įstatymo projekto Nr. XP-1079(2) 1 straipsnyje dėstomoje keičiamo Lietuvos Respublikos<text:s/>savivaldybių tarybų rinkimų įstatymo 7 straipsnio 5 dalyje po žodžio „pakartotinių“ įrašyti žodžius „ir pirmalaikių“.</text:p>
      <text:p text:style-name="P33">2. Įstatymo projektu Nr. XP-1080(2) siūloma pildyti ir keisti Lietuvos Respublikos vietos savivaldos įstatymą (Žin., 1994, Nr.<text:s/><text:a xlink:href="https://www.e-tar.lt/portal/lt/legalAct/TAR.D0CD0966D67F" office:target-frame-name="_blank" xlink:show="new"><text:span text:style-name="T34">55-1049</text:span></text:a>; 2000, Nr.<text:s/><text:a xlink:href="https://www.e-tar.lt/portal/lt/legalAct/TAR.10AE4E66691A" office:target-frame-name="_blank" xlink:show="new"><text:span text:style-name="T35">91-2832</text:span></text:a>). Pažymėtina, kad Lietuvos Respublikos vietos savivaldos įstatymo pakeitimo įstatymu (Žin., 2008, Nr.<text:s/><text:a xlink:href="https://www.e-tar.lt/portal/lt/legalAct/TAR.CF599A1A6DD5" office:target-frame-name="_blank" xlink:show="new"><text:span text:style-name="T36">113-4290</text:span></text:a>) Lietuvos Respublikos vietos savivaldos įstatymas buvo išdėstytas nauja redakcija (toliau vadinama – naujos redakcijos įstatymas). Atsižvelgiant<text:s/>į tai, įstatymo projekto Nr. XP-1080(2) nuostatos turi būti patikslintos. Siūlytina įstatymo projekto Nr. XP-1080(2) 1 straipsnyje išdėstytas nuostatas įrašyti naujos redakcijos įstatymo 11 straipsnyje – papildyti šį straipsnį 8–10 dalimis, o buvusias šio<text:s/>straipsnio 8–9 dalis laikyti atitinkamai 11–12 dalimis. Be to, papildant <text:s/>naujos redakcijos įstatymo 11 straipsnį naujomis dalimis, siūlytina atsisakyti laikino tiesioginio valdymo savivaldybės teritorijoje įvedimo kaip savarankiško savivaldybės tarybos,<text:s/>priėmusios sprendimą nutraukti savo įgaliojimus nepasibaigus kadencijai, įgaliojimų nutrūkimo pagrindo, nes Lietuvos Respublikos laikino tiesioginio valdymo savivaldybės teritorijoje įstatymo (Žin., 1995, Nr.<text:s/><text:a xlink:href="https://www.e-tar.lt/portal/lt/legalAct/TAR.EA5F9F0D6DBB" office:target-frame-name="_blank" xlink:show="new"><text:span text:style-name="T37">31-701</text:span></text:a>; 2003, Nr. 57‑2532) 3 straipsnio 2 dalyje<text:s/><text:span text:style-name="T38">inter alia</text:span><text:s/>nustatyta, kad savivaldybės taryba ir tarybos nariai po laikino tiesioginio valdymo įvedimo savivaldybės teritorijoje netenka įgaliojimų. Ši nuostata iš esmės atkartota naujos redakcijos įstatymo 11 straipsnio 8 dalyje. Taigi jeigu pagrindas įvesti laikiną tiesioginį valdymą atsirastų iki pirmalaikių rinkimų arba iki pirmojo pirmalaikiuose rinkimuose išrinktos savivaldybės tarybos posėdžio dienos, savivaldybės tarybos įgaliojimai nutrūktų naujos redakcijos įstatymo 11 straipsnio 8 dalies pagrindu, todėl tokio pat pagrindo nustatymas kitoje šio straipsnio dalyje yra perteklinis.<text:s/></text:p>
      <text:p text:style-name="P39"/>
      <text:p text:style-name="P40"/>
      <text:p text:style-name="P41">MINISTRAS PIRMININKAS<text:tab/>GEDIMINAS KIRKILAS</text:p>
      <text:p text:style-name="P42"/>
      <text:p text:style-name="P43">VIDAUS REIKALŲ MINISTRAS<text:tab/>REGIMANTAS ČIUPAILA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20:04:00Z</meta:creation-date>
    <dc:date>2015-06-29T20:04:00Z</dc:date>
    <meta:print-date>2008-10-13T10:42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551" meta:character-count="4321" meta:row-count="82" meta:non-whitespace-character-count="3786"/>
  </office:meta>
</office:document-meta>
</file>