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ERIJOS<text:s/></text:p>
      <text:p text:style-name="P2">ĮSAKYMAS</text:p>
      <text:p text:style-name="P3"/>
      <text:p text:style-name="P4"><text:span text:style-name="T5">DĖL APLINKOS MINISTERIJOS ČESLOVO KUDABOS 2008 METŲ PREMIJOS<text:s/></text:span><text:span text:style-name="T6">SKYRIMO</text:span></text:p>
      <text:p text:style-name="P7"/>
      <text:p text:style-name="P8">2008 m. gegužės 30 d. Nr. D1-292<text:s/></text:p>
      <text:p text:style-name="P9">Vilnius</text:p>
      <text:p text:style-name="Normal"/>
      <text:p text:style-name="P10">Vadovaudamasis Aplinkos ministerijos Česlovo Kudabos premijos skyrimo nuostatais, patvirtintais 1999 m. vasario 24 d. aplinkos ministro įsakymu Nr. 52 „Dėl Aplinkos ministerijos premijų“ (Žin., 1999, Nr.<text:s/><text:a xlink:href="https://www.e-tar.lt/portal/lt/legalAct/TAR.0E6B73F98AA6" office:target-frame-name="_blank" xlink:show="new"><text:span text:style-name="T11">22-634</text:span></text:a>), ir aplinkos ministro 2008 m. balandžio 24 d. įsakymu Nr. D1-226 „Dėl komisijos Aplinkos ministerijos Česlovo Kudabos 2008 metų premijai pristatytiems pasiūlymams įvertinti sudarymo“ patvirtintos komisijos rekomendacijomis:</text:p>
      <text:p text:style-name="P12">1.<text:s/><text:span text:style-name="T13">Skiriu</text:span><text:s/>Aplinkos ministerijos Česlovo Kudabos<text:s/>2008 metų premiją už aktyvią ir naudingą visuomeninę veiklą, reikšmingus darbus aplinkos formavimo ir apsaugos srityje Selemonui Paltanavičiui.</text:p>
      <text:p text:style-name="P14">2.<text:s/><text:span text:style-name="T15">Pavedu</text:span><text:s/>Visuomenės informavimo ir viešųjų ryšių departamento Visuomenės informavimo ir Finansų skyriams organizuoti minėtos premijos įteikimą 2008 m. birželio 5 d., minint Pasaulinę aplinkos apsaugos dieną.</text:p>
      <text:p text:style-name="P16">3. Įsakymo vykdymo kontrolę<text:s/><text:span text:style-name="T17">pavedu</text:span><text:s/>ministerijos valstybės sekretoriui Arvydui Dragūnui.</text:p>
      <text:p text:style-name="Normal"/>
      <text:p text:style-name="P18">APLINKOS MINISTRAS<text:tab/>ARTŪRAS PAULAUSKA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9-19T09:26:00Z</meta:creation-date>
    <dc:date>2015-09-19T09:26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237" meta:row-count="43" meta:non-whitespace-character-count="1095"/>
  </office:meta>
</office:document-meta>
</file>