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0 M. LAPKRIČIO 16 D. POTVARKIO NR. 239 „DĖL MINISTRŲ PAVADAVIMO 2000–2001 METAIS KOMANDIRUOČIŲ, ATOSTOGŲ AR LIGOS METU“ DALINIO PAKEITIMO</text:p>
      <text:p text:style-name="P15"/>
      <text:p text:style-name="P16">2001 m. kovo 2 d. Nr. 39</text:p>
      <text:p text:style-name="P17">Vilnius</text:p>
      <text:p text:style-name="P18"/>
      <text:p text:style-name="P19">Iš dalies pakeisti ministrų pavadavimo komandiruočių, atostogų ar ligos metu 2000–2001 metų grafiką, patvirtintą Lietuvos Respublikos Ministro Pirmininko 2000 m. lapkričio 16 d. potvarkiu Nr. 239 „Dėl ministrų pavadavimo 2000–2001 metais komandiruočių, atostogų ar ligos metu“, ir vietoj žodžių „E. Maldeikis“ įrašyti žodžius „E. Gentvilas“.</text:p>
      <text:p text:style-name="P20"/>
      <text:p text:style-name="P21"/>
      <text:p text:style-name="P22"><text:span text:style-name="T23">MINISTRAS PIRMININKAS</text:span><text:span text:style-name="T24"><text:tab/>ROLANDAS PAKSA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22T16:33:00Z</meta:creation-date>
    <dc:date>2015-09-22T16:33:00Z</dc:date>
    <meta:template xlink:href="Normal" xlink:type="simple"/>
    <meta:editing-cycles>2</meta:editing-cycles>
    <meta:editing-duration>PT0S</meta:editing-duration>
    <meta:document-statistic meta:page-count="1" meta:paragraph-count="9" meta:word-count="100" meta:character-count="680" meta:row-count="26" meta:non-whitespace-character-count="589"/>
  </office:meta>
</office:document-meta>
</file>