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style:tab-stops>
          <style:tab-stop style:type="right" style:position="6.6937in"/>
        </style:tab-stops>
      </style:paragraph-properties>
    </style:style>
    <style:style style:name="P220" style:parent-style-name="Normal" style:family="paragraph">
      <style:paragraph-properties>
        <style:tab-stops>
          <style:tab-stop style:type="right" style:position="6.6937in"/>
        </style:tab-stops>
      </style:paragraph-properties>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6937in"/>
        </style:tab-stops>
      </style:paragraph-properties>
    </style:style>
    <style:style style:name="P223" style:parent-style-name="Normal" style:family="paragraph">
      <style:paragraph-properties fo:text-align="center"/>
      <style:text-properties fo:color="#000000"/>
    </style:style>
    <style:style style:name="P22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ATAISOS REIKALŲ DEPARTAMENTO SANTYKIŲ SU TEISINGUMO MINISTERIJA IR VIDAUS REIKALŲ MINISTERIJA NUSTATYMO</text:p>
      <text:p text:style-name="P12"/>
      <text:p text:style-name="P13">1995 m. sausio 10 d. Nr. 39</text:p>
      <text:p text:style-name="P14">Vilnius</text:p>
      <text:p text:style-name="P15"/>
      <text:p text:style-name="P16"><text:span text:style-name="T17">Vykdydama Teisinės sist</text:span><text:span text:style-name="T18">emos reformos įgyvendinimo programos, kuriai buvo pritarta Lietuvos Respublikos Vyriausybės 1994 m. birželio 9 d. nutarimu Nr. 455 „Dėl Teisinės sistemos reformos įgyvendinimo programos“ (Žin., 1994, Nr.<text:s/></text:span><text:a xlink:href="https://www.e-tar.lt/portal/lt/legalAct/TAR.1BB5C157877B" office:target-frame-name="_blank" xlink:show="new"><text:span text:style-name="T19">45-840</text:span></text:a><text:span text:style-name="T20">), nuostatas ir siekdama sudaryti sąlygas spręsti organizacinius Pataisos reikalų departamento prie Vidaus reikalų ministerijos priskyrimo Teisingumo ministerijos reguliavimo sričiai klausimus, Lietuvos Respublikos Vyriausy</text:span><text:span text:style-name="T21">bė<text:s/></text:span><text:span text:style-name="T22">nutari</text:span><text:span text:style-name="T23">a:</text:span></text:p>
      <text:p text:style-name="P24"><text:span text:style-name="T25">1</text:span><text:span text:style-name="T26">. Pavesti ministerijoms ir Vyriausybės įstaigoms derinti sprendžiamus strateginius bausmių vykdymo politikos klausimus su Teisingumo ministerija.</text:span></text:p>
      <text:p text:style-name="P27"><text:span text:style-name="T28">2</text:span><text:span text:style-name="T29">. Nustatyti, kad pereinamuoju laikotarpiu, kol bus perorganizuotas Pataisos reikalų depa</text:span><text:span text:style-name="T30">rtamentas prie Vidaus reikalų ministerijos, priskiriant jį Teisingumo ministerijos reguliavimo sričiai:</text:span></text:p>
      <text:p text:style-name="P31"><text:span text:style-name="T32">2.1</text:span><text:span text:style-name="T33">. Pataisos reikalų departamentui taikomos vidaus reikalų sistemos pareigūnų darbo apmokėjimo sąlygos ir socialinės garantijos;</text:span></text:p>
      <text:p text:style-name="P34"><text:span text:style-name="T35">2.2</text:span><text:span text:style-name="T36">. Teisingumo<text:s/></text:span><text:span text:style-name="T37">ministerija Pataisos reikalų departamento atžvilgiu vykdo šias funkcijas:</text:span></text:p>
      <text:p text:style-name="P38"><text:span text:style-name="T39">2.2.1</text:span><text:span text:style-name="T40">. Lietuvos Respublikos Seimo ir Lietuvos Respublikos Vyriausybės pavedimu, savo iniciatyva ir Pataisos reikalų departamento teikimu rengia Lietuvos Respublikos kodeksų, įstaty</text:span><text:span text:style-name="T41">mų ir atitinkamų Lietuvos Respublikos Vyriausybės nutarimų, kitų teisės aktų (kuriais Pataisos reikalų departamento reguliavimo srities įstaigoms pavesta vykdyti teismų nuosprendžius, nutarimus bei nutartis) projektus, dalyvauja kartu su kitomis valstybinė</text:span><text:span text:style-name="T42">mis ir visuomeninėmis institucijomis rengiant Lietuvos Respublikos įstatymų, Lietuvos Respublikos Vyriausybės nutarimų ir kitų teisės aktų, reformuojančių bausmių vykdymo sistemą, projektus;</text:span></text:p>
      <text:p text:style-name="P43"><text:span text:style-name="T44">2.2.2</text:span><text:span text:style-name="T45">. sudaro iš ministerijų, Vyriausybės įstaigų, kitų insti</text:span><text:span text:style-name="T46">tucijų (pagal susitarimą su jų vadovais) atstovų bei specialistų komisijas (darbo grupes), turinčias rengti Lietuvos Respublikos įstatymų bei Lietuvos Respublikos Vyriausybės nutarimų, reguliuojančių Pataisos reikalų departamento ir jo reguliavimo srities<text:s/></text:span><text:span text:style-name="T47">įstaigų veiklą, projektus, nagrinėja kitus Pataisos reikalų departamento kompetencijos klausimus;</text:span></text:p>
      <text:p text:style-name="P48"><text:span text:style-name="T49">2.2.3</text:span><text:span text:style-name="T50">. pasitelkusi ministerijų, Vyriausybės įstaigų, kitų institucijų (pagal susitarimą su jų vadovais) atstovus bei specialistus, svarsto klausimus, susi</text:span><text:span text:style-name="T51">jusius su Lietuvos Respublikos įstatymų ir Lietuvos Respublikos Vyriausybės nutarimų, reglamentuojančių Pataisos reikalų departamento ir jo reguliavimo srities įstaigų veiklą, projektų rengimu;</text:span></text:p>
      <text:p text:style-name="P52"><text:span text:style-name="T53">2.2.4</text:span><text:span text:style-name="T54">. teikia metodinę pagalbą Pataisos reikalų departamen</text:span><text:span text:style-name="T55">tui, rengiant atitinkamų Lietuvos Respublikos įstatymų, Lietuvos Respublikos Vyriausybės nutarimų, kitų teisės aktų projektus;</text:span></text:p>
      <text:p text:style-name="P56"><text:span text:style-name="T57">2.2.5</text:span><text:span text:style-name="T58">. aprūpina Pataisos reikalų departamentą teisine informacija;</text:span></text:p>
      <text:p text:style-name="P59"><text:span text:style-name="T60">2.2.6</text:span><text:span text:style-name="T61">. tiria teisės aktų, kuriais Pataisos reikalų<text:s/></text:span><text:span text:style-name="T62">departamento reguliavimo srities įstaigoms pavedama vykdyti teismų nuosprendžius, nutarimus bei nutartis, realizavimo problemas, rengia rekomendacijas, kaip tobulinti šį darbą;</text:span></text:p>
      <text:p text:style-name="P63"><text:span text:style-name="T64">2.2.7</text:span><text:span text:style-name="T65">. padeda Pataisos reikalų departamentui užmegzti ir plėtoti tarptautin</text:span><text:span text:style-name="T66">ius ryšius, rengti tarptautinių sutarčių dėl nuteistų laisvės atėmimu asmenų perdavimo projektus, užtikrina, kad būtų vykdomos Lietuvos Respublikos sudarytos su kitomis valstybėmis teisinės pagalbos ir teisinio bendradarbiavimo sutartys, taip pat konvencij</text:span><text:span text:style-name="T67">os ir susitarimai Pataisos reikalų departamento kompetencijos klausimais;</text:span></text:p>
      <text:p text:style-name="P68"><text:span text:style-name="T69">2.2.8</text:span><text:span text:style-name="T70">. atstovauja Pataisos reikalų departamentui Lietuvos Respublikos Seime, Lietuvos Respublikos Vyriausybėje ir kitose valstybės valdymo institucijose, teikiant ir svarstant įs</text:span><text:span text:style-name="T71">tatymų, nutarimų, kitų teisės aktų projektus, reglamentuojančius šio departamento ir jo reguliavimo srities įstaigų veiklą, sprendžiant bausmių vykdymo teisinės reformos problemas;</text:span></text:p>
      <text:p text:style-name="P72"><text:span text:style-name="T73">2.2.9</text:span><text:span text:style-name="T74">. kviečia Pataisos reikalų departamento atstovus į Teisingumo mini</text:span><text:span text:style-name="T75">sterijos kolegijos posėdžius ir pasitarimus, sprendžiant nusikalstamumo problemas ir svarstant bausmių vykdymo sistemos reformos eigą;</text:span></text:p>
      <text:p text:style-name="P76"><text:span text:style-name="T77">2.2.10</text:span><text:span text:style-name="T78">. padeda organizuoti (Pataisos reikalų departamento lėšomis) šio departamento pareigūnų stažuotes ir lankymąsi<text:s/></text:span><text:span text:style-name="T79">užsienio valstybių bausmių vykdymo institucijose, dalyvavimą tarptautinėse konferencijose penitenciarinės sistemos tobulinimo klausimais;</text:span></text:p>
      <text:p text:style-name="P80"><text:span text:style-name="T81">2.2.11</text:span><text:span text:style-name="T82">. padeda Pataisos reikalų departamentui spręsti teritorinių pataisos darbų inspekcijų patalpų klausimus;</text:span></text:p>
      <text:p text:style-name="P83"><text:span text:style-name="T84">2.3</text:span><text:span text:style-name="T85">. Vidaus reikalų ministerija Pataisos reikalų departamento atžvilgiu vykdo šias funkcijas:</text:span></text:p>
      <text:p text:style-name="P86"><text:span text:style-name="T87">2.3.1</text:span><text:span text:style-name="T88">. tvirtina Pataisos reikalų departamento nuostatus;</text:span></text:p>
      <text:p text:style-name="P89"><text:span text:style-name="T90">2.3.2</text:span><text:span text:style-name="T91">. atstovauja Pataisos reikalų departamentui Lietuvos Respublikos Seime, Lietuvos<text:s/></text:span><text:span text:style-name="T92">Respublikos Vyriausybėje ir kitose valstybės valdymo institucijose, sprendžiant šio departamento ir jo reguliavimo srities įstaigų problemas;</text:span></text:p>
      <text:p text:style-name="P93"><text:span text:style-name="T94">2.3.3</text:span><text:span text:style-name="T95">. organizuoja (Vidaus reikalų ministerijos lėšomis) vidaus tarnybos dalinius laisvės atėmimo vietų ir inž</text:span><text:span text:style-name="T96">inerinių bei techninių priemonių fizinei apsaugai, suimtųjų bei nuteistųjų konvojavimui užtikrinti;</text:span></text:p>
      <text:p text:style-name="P97"><text:span text:style-name="T98">2.3.4</text:span><text:span text:style-name="T99">. kviečia Pataisos reikalų departamento atstovus į Vidaus reikalų ministerijos kolegijos posėdžius ir pasitarimus drauge spręsti nusikalstamumo, te</text:span><text:span text:style-name="T100">isėtvarkos, operatyvinės veiklos, materialinio techninio aprūpinimo, kadrų ir kitų problemas;</text:span></text:p>
      <text:p text:style-name="P101"><text:span text:style-name="T102">2.3.5</text:span><text:span text:style-name="T103">. teikia Pataisos reikalų departamento ir jo reguliavimo srities įstaigų operatyvinėms tarnyboms nemokamą metodinę bei praktinę pagalbą vykdant operatyvi</text:span><text:span text:style-name="T104">nę veiklą, nusikaltimų ir kitų teisėtvarkos pažeidimų prevenciją, asmenų, pabėgusių iš laisvės atėmimo vietų, paieškas, tiriant nusikaltimus, organizuoja ir tvarko (Vidaus reikalų ministerijos lėšomis) bendrąją centralizuotą operatyvinės veiklos slaptųjų d</text:span><text:span text:style-name="T105">alyvių ir operatyvinės įskaitos bylų įskaitą, centralizuotą operatyvinės informacijos duomenų banką ir sudaro sąlygas nemokamai juo naudotis;</text:span></text:p>
      <text:p text:style-name="P106"><text:span text:style-name="T107">2.3.6</text:span><text:span text:style-name="T108">. padeda Pataisos reikalų departamentui užmegzti ir plėtoti ryšius su užsienio valstybių bausmių vykdymo<text:s/></text:span><text:span text:style-name="T109">bei kitomis teisėsaugos institucijomis;</text:span></text:p>
      <text:p text:style-name="P110"><text:span text:style-name="T111">2.3.7</text:span><text:span text:style-name="T112">. skiria pareigūnus Pataisos reikalų departamento ir jo reguliavimo srities įstaigų bei jų įmonių gamybinės ir ūkinės veiklos revizijoms atlikti;</text:span></text:p>
      <text:p text:style-name="P113"><text:span text:style-name="T114">2.3.8</text:span><text:span text:style-name="T115">. teikia metodinę ir praktinę paramą vykdant priešga</text:span><text:span text:style-name="T116">isrinę apsaugą ir organizuojant gaisrų gesinimą;</text:span></text:p>
      <text:p text:style-name="P117"><text:span text:style-name="T118">2.3.9</text:span><text:span text:style-name="T119">. teikia paramą išduodant laikinuosius Lietuvos Respublikos piliečio pažymėjimus asmenims, laikomiems laisvės atėmimo vietose, perduodant kitoms valstybėms nuteistus asmenis, kurie yra tų valstybių<text:s/></text:span><text:span text:style-name="T120">piliečiai, grąžinant iš kitų valstybių į Lietuvą nuteistus Lietuvos Respublikos piliečius laisvės atėmimo bausmei atlikti;</text:span></text:p>
      <text:p text:style-name="P121"><text:span text:style-name="T122">2.3.10</text:span><text:span text:style-name="T123">. sudaro Pataisos reikalų departamentui sąlygas nemokamai naudotis Vidaus reikalų ministerijos archyvų medžiaga, priimti sa</text:span><text:span text:style-name="T124">ugoti į šios ministerijos archyvus nustatytąją dokumentaciją ir bylas tų suimtų, nuteistų ar reabilituojamų asmenų, kurie, laikomi šio departamento reguliavimo srities įstaigose, mirė arba dėl gamybinių traumų buvo pripažinti invalidais;</text:span></text:p>
      <text:p text:style-name="P125"><text:span text:style-name="T126">2.3.11</text:span><text:span text:style-name="T127">. atliek</text:span><text:span text:style-name="T128">a priimamų dirbti Pataisos reikalų departamente ir jo reguliavimo srities įstaigose asmenų specialųjį tikrinimą pagal Vidaus reikalų ministerijos ir policijos įstaigų įskaitą;</text:span></text:p>
      <text:p text:style-name="P129"><text:span text:style-name="T130">2.3.12</text:span><text:span text:style-name="T131">. organizuoja Vidaus reikalų ministerijos reguliavimo srities mokymo<text:s/></text:span><text:span text:style-name="T132">įstaigose (šios ministerijos lėšomis) priimtų į Pataisos reikalų departamentą ir jo reguliavimo srities įstaigas naujų darbuotojų mokymą ir jau dirbančių pareigūnų kvalifikacijos kėlimo bei perkvalifikavimo kursus;</text:span></text:p>
      <text:p text:style-name="P133"><text:span text:style-name="T134">2.3.13</text:span><text:span text:style-name="T135">. padeda Pataisos reikalų depar</text:span><text:span text:style-name="T136">tamentui organizuoti (šio departamento lėšomis) pareigūnų stažuotes ir lankymąsi užsienio valstybių bausmių vykdymo institucijose, dalyvavimą tarptautinėse konferencijose penitenciarinės sistemos tobulinimo klausimais;</text:span></text:p>
      <text:p text:style-name="P137"><text:span text:style-name="T138">2.3.14</text:span><text:span text:style-name="T139">. perkelia (tačiau tik esan</text:span><text:span text:style-name="T140">t Pataisos reikalų departamento vadovų sutikimui) šio departamento ir jo reguliavimo srities įstaigų darbuotojus dirbti kitose Vidaus reikalų ministerijos sistemos tarnybose ir jos reguliavimo srities įstaigose;</text:span></text:p>
      <text:p text:style-name="P141"><text:span text:style-name="T142">2.3.15</text:span><text:span text:style-name="T143">. nemokamai teikia Pataisos reikal</text:span><text:span text:style-name="T144">ų departamentui ir jo reguliavimo srities įstaigoms šaudyklas (tirus) šaudymo iš kovinių ir sportinių ginklų pratyboms bei sporto sales jų pareigūnų fiziniam parengimui užtikrinti;</text:span></text:p>
      <text:p text:style-name="P145"><text:span text:style-name="T146">2.3.16</text:span><text:span text:style-name="T147">. kas pusmetį organizuoja Vidaus reikalų ministerijos vidaus tarn</text:span><text:span text:style-name="T148">ybos dalinių karių, policijos, priešgaisrinės apsaugos padalinių ir laisvės atėmimo vietų pareigūnų specialiosios taktikos pratybas, nemokamai teikia pajėgas laisvės atėmimo vietų administracijai, išlaisvinant pagrobtus įkaitus, užkardant bei likviduojant<text:s/></text:span><text:span text:style-name="T149">asmenų, laikomų Pataisos reikalų departamento reguliavimo srities įstaigose, masines riaušes, grupinius pabėgimus bei kitus šių įstaigų vidaus tvarkos pažeidimus, vadovauja šiai operatyvinei veiklai;</text:span></text:p>
      <text:p text:style-name="P150"><text:span text:style-name="T151">2.3.17</text:span><text:span text:style-name="T152">. aprūpina pagal nustatytąsias normas Pataisos</text:span><text:span text:style-name="T153"><text:s/>reikalų departamentą ir jo reguliavimo srities įstaigas (šio departamento lėšomis) tarnybinėmis uniformomis, koviniais ir sportiniais šaunamaisiais ginklais, šaudmenimis, asmens saugos, aktyviosios ginties, radiacinės, cheminės saugos ir mobilaus ryšio pr</text:span><text:span text:style-name="T154">iemonėmis, užtikrina jų remontą;</text:span></text:p>
      <text:p text:style-name="P155"><text:span text:style-name="T156">2.3.18</text:span><text:span text:style-name="T157">. organizuoja ir nemokamai vykdo Pataisos reikalų departamento ir jo reguliavimo srities įstaigų pareigūnų pensinį aprūpinimą;</text:span></text:p>
      <text:p text:style-name="P158"><text:span text:style-name="T159">2.3.19</text:span><text:span text:style-name="T160">. skiria lengvatinėmis sąlygomis Pataisos reikalų departamento ir jo regulia</text:span><text:span text:style-name="T161">vimo srities įstaigų darbuotojams bei jų šeimos nariams (šio departamento lėšomis) kelialapius į Vidaus reikalų ministerijos poilsio namus, sanatorijas bei kitus poilsio namus ir sanatorijas, su kuriomis ministerija yra sudariusi sutartis;</text:span></text:p>
      <text:p text:style-name="P162"><text:span text:style-name="T163">2.3.20</text:span><text:span text:style-name="T164">. nemo</text:span><text:span text:style-name="T165">kamai teikia Pataisos reikalų departamento ir jo reguliavimo srities įstaigų pareigūnams, jų šeimų nariams, kitiems darbuotojams Vidaus reikalų ministerijai priklausančiose ambulatorinėse ir stacionarinėse gydymo įstaigose paslaugas šių įstaigų nustatyta t</text:span><text:span text:style-name="T166">varka, parduoda šiems asmenims reabilitacinio ir sanatorinio gydymo kelialapius Pataisos reikalų departamento ir Vidaus reikalų ministerijos Finansų tarnybos nustatyta finansinių atsiskaitymų tvarka;</text:span></text:p>
      <text:p text:style-name="P167"><text:span text:style-name="T168">2.3.21</text:span><text:span text:style-name="T169">. teikia Pataisos reikalų departamento lėšomis</text:span><text:span text:style-name="T170"><text:s/>metodinę ir praktinę pagalbą mobilaus radijo ir telefono ryšio bei kompiuterinės technikos normaliam funkcionavimui užtikrinti;</text:span></text:p>
      <text:p text:style-name="P171"><text:span text:style-name="T172">2.3.22</text:span><text:span text:style-name="T173">. gamina Vidaus reikalų ministerijos spaustuvėje pagal Pataisos reikalų departamento užsakymus ir jo lėšas dokumentų<text:s/></text:span><text:span text:style-name="T174">blankus;</text:span></text:p>
      <text:p text:style-name="P175"><text:span text:style-name="T176">2.3.23</text:span><text:span text:style-name="T177">. nemokamai skiria Pataisos reikalų departamentui dalį gautos materialinės labdaros ir dalį iš Lietuvos Respublikos Vyriausybės fondų gautų autotransporto, ryšių, operatyvinės bei kompiuterinės technikos priemonių;</text:span></text:p>
      <text:p text:style-name="P178"><text:span text:style-name="T179">2.3.24</text:span><text:span text:style-name="T180">. Pataisos r</text:span><text:span text:style-name="T181">eikalų departamento lėšomis skiria vairuotojus ir lengvuosius automobilius šio departamento pareigūnų tarnybiniams poreikiams tenkinti, užtikrina šių automobilių techninį aptarnavimą ir aprūpinimą degalais;</text:span></text:p>
      <text:p text:style-name="P182"><text:span text:style-name="T183">2.3.25</text:span><text:span text:style-name="T184">. finansuoja pataisos darbų inspekcijas</text:span><text:span text:style-name="T185">, priklausančias teritoriniams policijos komisariatams, skiria joms patalpas, reikiamą pareigūnų etatų skaičių, atsižvelgdama į pataisos darbų inspekcijų darbuotojų darbo apimtį, aprūpina juos būtiniausiomis priemonėmis ir tenkina kitus jų poreikius;</text:span></text:p>
      <text:p text:style-name="P186"><text:span text:style-name="T187">2</text:span><text:span text:style-name="T188">.4</text:span><text:span text:style-name="T189">. Vidaus reikalų ministerijos Medicinos tarnyba Pataisos reikalų departamento atžvilgiu vykdo šias funkcijas:</text:span></text:p>
      <text:p text:style-name="P190"><text:span text:style-name="T191">2.4.1</text:span><text:span text:style-name="T192">. kaupia ir analizuoja informaciją apie laisvės atėmimo vietose ir socialinės bei psichologinės reabilitacijos įstaigose esančių asmenų</text:span><text:span text:style-name="T193"><text:s/>sveikatą, Pataisos reikalų departamento reguliavimo srities medicinos įstaigų ir padalinių veiklą;</text:span></text:p>
      <text:p text:style-name="P194"><text:span text:style-name="T195">2.4.2</text:span><text:span text:style-name="T196">. koordinuoja ir kontroliuoja Pataisos reikalų departamento reguliavimo srities įstaigų veiklą asmens sveikatos priežiūros srityje, metodiškai vado</text:span><text:span text:style-name="T197">vauja organizuojant asmens sveikatos priežiūrą šiose įstaigose;</text:span></text:p>
      <text:p text:style-name="P198"><text:span text:style-name="T199">2.5</text:span><text:span text:style-name="T200">. Pataisos reikalų departamentas Teisingumo ministerijos ir Vidaus reikalų ministerijos atžvilgiu vykdo šias funkcijas:</text:span></text:p>
      <text:p text:style-name="P201"><text:span text:style-name="T202">2.5.1</text:span><text:span text:style-name="T203">. nustatytąja tvarka teikia pasiūlymus ir rengia<text:s/></text:span><text:span text:style-name="T204">Lietuvos Respublikos įstatymų, Lietuvos Respublikos Vyriausybės nutarimų, kitų teisės aktų, reformuojančių Pataisos reikalų departamento ir jo reguliavimo srities įstaigų veiklą, projektus;</text:span></text:p>
      <text:p text:style-name="P205"><text:span text:style-name="T206">2.5.2</text:span><text:span text:style-name="T207">. Vidaus reikalų ministerijos ar Teisingumo ministerijos<text:s/></text:span><text:span text:style-name="T208">reikalavimu teikia informaciją apie Pataisos reikalų departamento ir jo reguliavimo srities įstaigų reformavimo, teismų nuosprendžių, nutarimų bei nutarčių vykdymo eigą, sudaro sąlygas žinybiniam veiklos inspektavimui;</text:span></text:p>
      <text:p text:style-name="P209"><text:span text:style-name="T210">2.5.3</text:span><text:span text:style-name="T211">. tvirtina Pataisos reikalų<text:s/></text:span><text:span text:style-name="T212">departamento ir jo reguliavimo srities įstaigų bei jų įmonių sudėtį ir pareigūnų etatų sąrašus, neviršydamas jam skirto metinio darbo apmokėjimo fondo;</text:span></text:p>
      <text:p text:style-name="P213"><text:span text:style-name="T214">2.5.4</text:span><text:span text:style-name="T215">. vykdo policijos įstaigų pavedimus, prireikus imasi operatyvinės veiklos priemonių asmenų, lai</text:span><text:span text:style-name="T216">komų Pataisos reikalų departamento reguliavimo srities įstaigose, atžvilgiu, teikia gautą operatyvinę informaciją Vidaus reikalų ministerijos centralizuotam operatyvinės informacijos duomenų bankui, padeda tvarkyti kitas bendras centralizuotas įskaitas.</text:span></text:p>
      <text:p text:style-name="P217"/>
      <text:p text:style-name="P218"/>
      <text:p text:style-name="P219">MINISTRAS PIRMININKAS<text:tab/>ADOLFAS ŠLEŽEVIČIUS</text:p>
      <text:p text:style-name="P220"/>
      <text:p text:style-name="P221">VALDYMO REFORMŲ IR<text:s/></text:p>
      <text:p text:style-name="P222">SAVIVALDYBIŲ REIKALŲ MINISTRAS<text:tab/>MINDAUGAS STANKEVIČIUS</text:p>
      <text:p text:style-name="P223">______________</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4:05:00Z</meta:creation-date>
    <dc:date>2015-09-18T04:05:00Z</dc:date>
    <meta:template xlink:href="Normal" xlink:type="simple"/>
    <meta:editing-cycles>2</meta:editing-cycles>
    <meta:editing-duration>PT0S</meta:editing-duration>
    <meta:document-statistic meta:page-count="4" meta:paragraph-count="68" meta:word-count="1505" meta:character-count="13076" meta:row-count="290" meta:non-whitespace-character-count="11639"/>
  </office:meta>
</office:document-meta>
</file>