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RAŠTO APSAUGOS MINISTERIJOS CIVILINĖS SAUGOS DEPARTAMENTO LAIKINŲJŲ NUOSTATŲ PATVIRTINIMO</text:p>
      <text:p text:style-name="P15"/>
      <text:p text:style-name="P16">1992 m. kovo 9 d. Nr. 151</text:p>
      <text:p text:style-name="P17">Vilnius</text:p>
      <text:p text:style-name="P18"/>
      <text:p text:style-name="P19">Lietuvos Respublikos Vyriausybė<text:s/><text:span text:style-name="T20">nutari</text:span><text:span text:style-name="T21">a:</text:span></text:p>
      <text:p text:style-name="P22">Patvirtinti Krašto apsaugos ministerijos Civilinės saugos departamento laikinuosius nuostatus (pridedama).</text:p>
      <text:p text:style-name="P23"/>
      <text:p text:style-name="P24"/>
      <text:p text:style-name="P25"/>
      <text:p text:style-name="P26"><text:span text:style-name="T27">Lietuvos Respublikos<text:s/></text:span></text:p>
      <text:p text:style-name="P28">Ministras Pirmininkas<text:s/><text:tab/>G. Vagnorius</text:p>
      <text:p text:style-name="P29"/>
      <text:soft-page-break/>
      <text:p text:style-name="P30">PATVIRTINTA</text:p>
      <text:p text:style-name="P38">Lietuvos Respublikos Vyriausybės</text:p>
      <text:p text:style-name="P39">1992 m. kovo 9 d. nutarimu Nr. 151</text:p>
      <text:p text:style-name="P40"/>
      <text:p text:style-name="P41"><text:span text:style-name="T42">KRAŠTO APSAUGOS MINISTERIJOS CIVILINĖS SAUGOS DEPARTAMENTO LAIKINIEJI NUOSTATAI</text:span></text:p>
      <text:p text:style-name="P43"/>
      <text:p text:style-name="P44"><text:span text:style-name="T45">BENDRIEJI NUOSTATAI</text:span></text:p>
      <text:p text:style-name="P46"/>
      <text:p text:style-name="P47">1. Lietuvos Respublikos krašto apsaugos ministerijos Civilinės saugos departamentas (toliau vadinama – Civilinės saugos departamentas) yra pagrindinė Lietuvos Respublikos Vyriausybės vykdomosios valdžios valdymo grandis, vykdanti jos politiką civilinės saugos srityje. Civilinės saugos departamento tikslas organizuoti ir, susidarius ekstremalioms situacijoms, vykdyti specialias priemones, siekiant užtikrinti žmonių, valstybinio bei asmeninio turto, kultūros vertybių saugumą, atlikti gelbėjimo ir kitus neatidėliotinus darbus nelaimės ištiktose vietose.</text:p>
      <text:p text:style-name="P48">2. Civilinės saugos departamentas savo veikloje vadovaujasi Lietuvos Respublikos Konstitucija (Pagrindiniu Įstatymu), Lietuvos Respublikos įstatymais, Lietuvos Respublikos Vyriausybės nutarimais, kitais Lietuvos Respublikos normatyviniais aktais, taip pat šiais nuostatais.</text:p>
      <text:p text:style-name="P49">3. Civilinės saugos departamentą sudaro centrinis aparatas, aštuoni apskričių skyriai: Vilniaus, Kauno, Klaipėdos, Šiaulių, Panevėžio, Alytaus, Marijampolės ir Utenos bei specialiosios pajėgos: daugiaprofilė gelbėjimo rinktinė ir gelbėjimo būriai.</text:p>
      <text:p text:style-name="P50">4. Specialiosios pajėgos užduotis vykdo savarankiškai arba kartu su priešgaisrinės apsaugos, policijos, avarinių, greitosios medicinos pagalbos tarnybų, vietos sveikatos apsaugos įstaigų ir higienos centrų, specializuotomis įmonių pajėgomis.</text:p>
      <text:p text:style-name="P51">Ištikus didelio masto avarijoms, katastrofoms ar gaivalinėms nelaimėms, jeigu Civilinės saugos departamento specialiųjų pajėgų nepakanka, krašto apsaugos ministro sprendimu gali būti panaudotos Savanoriškosios krašto apsaugos tarnybos, lauko kariuomenės brigados, aviacijos tarnybos, taip pat kitų valstybių civilinės saugos pajėgos pagal tarpvalstybines sutartis.</text:p>
      <text:p text:style-name="P52">5. Civilinės saugos departamento struktūrą ir etatus, materialinį techninį aprūpinimą bei ginkluotę tvirtina krašto apsaugos ministras, neviršijant Lietuvos Respublikos Vyriausybės Krašto apsaugos ministerijai tam tikslui skirtų lėšų.</text:p>
      <text:p text:style-name="P53">6. Civilinės saugos departamentas ir jo specialiosios pajėgos sudaromi remiantis Lietuvos Respublikos laikinuoju krašto apsaugos prievolės įstatymu, derinant savanoriškumo ir prievolės principus. Savanoriškumo principas taikomas karininkų ir puskarininkių korpusui, prievolės principas tikrosios krašto apsaugos tarnybos kariams.</text:p>
      <text:p text:style-name="P54">7. Civilinės saugos departamento išlaidų sąmatą tvirtina krašto apsaugos ministras. Finansuojama iš Lietuvos valstybės biudžete krašto apsaugai numatytų lėšų.</text:p>
      <text:p text:style-name="P55">8. Civilinės saugos departamentas yra juridinis asmuo ir turi savo antspaudą su Lietuvos valstybės herbu bei savo pavadinimu, vėliavą, emblemą, uniformą ir skiriamuosius ženklus.</text:p>
      <text:p text:style-name="P56"/>
      <text:p text:style-name="P57"><text:span text:style-name="T58">CIVILINĖS SAUGOS DEPARTAMENTO UŽDAVINIAI IR FUNKCIJOS</text:span></text:p>
      <text:p text:style-name="P59"/>
      <text:p text:style-name="P60">9. Svarbiausieji Civilinės saugos departamento uždaviniai yra:</text:p>
      <text:p text:style-name="P61">9.1. prognozuoti Lietuvos Respublikos teritorijoje galimas ekstremalias situacijas, jų padarinių pobūdį bei mastą ir planuoti civilinės saugos priemones bei gelbėjimo veiksmus;</text:p>
      <text:p text:style-name="P62">9.2. įspėti ir informuoti Lietuvos gyventojus bei valdymo grandis apie žmonių gyvybei, sveikatai ar kitą gresiantį pavojų;</text:p>
      <text:p text:style-name="P63">9.3. kontroliuoti karinių bei pavojingų krovinių transportavimą Lietuvos Respublikos teritorijoje;</text:p>
      <text:p text:style-name="P64">9.4. numatyti gyventojams ir valdymo grandims apsaugos priemones ekstremalių situacijų metu;</text:p>
      <text:p text:style-name="P65">9.5. atlikti gelbėjimo ir kitus neatidėliotinus darbus ekstremalių situacijų židiniuose;</text:p>
      <text:p text:style-name="P66">9.6. mokyti gyventojus, kaip apsisaugoti nuo gresiančių jiems pavojų ekstremalių situacijų metu;</text:p>
      <text:p text:style-name="P67">9.7. apmokyti piliečius nesmurtinio pasipriešinimo svetimos kariuomenės okupacijos atveju.</text:p>
      <text:p text:style-name="P68">10. Civilinės saugos departamentas, vykdydamas jam pavestus uždavinius:</text:p>
      <text:p text:style-name="P69">10.1. organizuoja gyventojų ir valdymo grandžių įspėjimo ir informavimo apie gresiančius pavojus, susidariusias ekstremalias situacijas, jų padarinius techninių sistemų sukūrimą ir plėtojimą;</text:p>
      <text:p text:style-name="P70">10.2. nustato ir analizuoja priežastis, galinčias sukelti ekstremalias situacijas, apibrėžia jų pavojingumo laipsnį ir modeliuoja galimus padarinius;</text:p>
      <text:p text:style-name="P71">10.3. rengia žmonių, gyvenančių greta atominės elektrinės, chemijos pramonės įmonių, dujotiekių ir kitų pavojingų objektų, civilinės saugos planus, prireikus – juos realizuoja;</text:p>
      <text:p text:style-name="P72">10.4. teikia metodinę pagalbą, ministerijoms, departamentams, vietos savivaldybėms sudarant civilinės saugos planus ekstremalių situacijų atvejais;</text:p>
      <text:p text:style-name="P73">10.5. organizuoja gyventojų ir specialiųjų pajėgų aprūpinimą individualiomis ir kolektyvinėmis apsaugos priemonėmis, prietaisais, įranga;</text:p>
      <text:p text:style-name="P74">10.6. rengia inžinerines technines bei kitas priemones, skirtas gyventojų saugai ir valstybės ūkio stabilumui didinti ekstremaliomis sąlygomis;</text:p>
      <text:p text:style-name="P75">10.7. pagal savo kompetenciją organizuoja ir atlieka nuolatinį aplinkos stebėjimą (savo ir kitų organizacijų pajėgomis), apibendrina jo rezultatus;</text:p>
      <text:p text:style-name="P76">10.8. organizuoja dirbančiųjų ir kitų gyventojų, taip pat civilinės saugos darbuotojų mokymą, kvalifikacijos kėlimą, permokymą civilinės saugos mokymo centruose Lietuvos Respublikos Vyriausybės nustatyta tvarka;</text:p>
      <text:p text:style-name="P77">10.9. atlieka radiacinę, cheminę, inžinerinę ir kitą specialią žvalgybą visų rūšių pažeidimų židiniuose jų keliamai grėsmei įvertinti ir mastui nustatyti;</text:p>
      <text:p text:style-name="P78">10.10. vadovauja gelbėjimo darbams, jeigu ekstremali situacija apima daugiau nei vieno rajono teritoriją;</text:p>
      <text:p text:style-name="P79">10.11. renka ir kaupia informaciją apie padėtį nelaimės ištiktuose rajonuose, žuvusius gyventojus, patirtus nuostolius, šalina ekstremalių situacijų padarinius;</text:p>
      <text:p text:style-name="P80">10.12. numato priemones, susidarius ekstremalioms situacijoms, įgyvendinamas kartu su vietos savivaldybių civilinės saugos tarnybomis, komendantūromis, Savanoriškosios krašto apsaugos tarnybomis, lauko kariuomenės brigadomis, aviacijos tarnybomis, policija, vietos sveikatos apsaugos įstaigomis (tarp jų ir greitosios medicinos pagalbos), avarinėmis ir kitomis tarnybomis;</text:p>
      <text:p text:style-name="P81">10.13. organizuoja ir atlieka mokslinį tiriamąjį darbą civilinės saugos klausimais;</text:p>
      <text:p text:style-name="P82">10.14. organizuoja Lietuvos Respublikos įstatymų ir normatyvinių aktų civilinės saugos srityje realizavimą, vykdo jų valstybinę kontrolę visoje Respublikos teritorijoje;</text:p>
      <text:p text:style-name="P83">10.15. apibendrina įstatymų ir kitų normatyvinių aktų civilinės saugos klausimais taikymo praktiką, rengia pasiūlymus dėl jų tobulinimo ir teikia krašto apsaugos ministrui;</text:p>
      <text:p text:style-name="P84">10.16. kartu su kitomis valstybinėmis institucijomis rengia Lietuvos Respublikos piliečių nesmurtinio pasipriešinimo programas svetimos kariuomenės okupacijos atveju ir apmoko tokio pasipriešinimo kovos būdų;</text:p>
      <text:p text:style-name="P85">10.17. palaiko ryšius su užsienio valstybių civilinės saugos institucijomis, nustatytąja tvarka atstovauja Lietuvos Respublikos interesams tarptautinėse organizacijose, sprendžiant bendradarbiavimo civilinės saugos srityje klausimus;</text:p>
      <text:p text:style-name="P86">10.18. rengia tarptautinių sutarčių ir kitų dokumentų civilinės saugos klausimais projektus;</text:p>
      <text:p text:style-name="P87">10.19. kontroliuoja, kaip vykdomi Lietuvos Respublikos tarptautiniai susitarimai su kaimyninėmis užsienio valstybėmis dėl civilinės saugos užtikrinimo.</text:p>
      <text:p text:style-name="P88"/>
      <text:p text:style-name="P89"><text:span text:style-name="T90">CIVILINĖS SAUGOS DEPARTAMENTO TEISĖS</text:span></text:p>
      <text:p text:style-name="P91"/>
      <text:p text:style-name="P92">11. Civilinės saugos departamentas, vykdydamas jam pavestus uždavinius, turi teisę:</text:p>
      <text:p text:style-name="P93">11.1. statistinės atskaitomybės nustatyta tvarka gauti iš ministerijų, departamentų, kitų valstybinių tarnybų, savivaldybių, įmonių, įstaigų ir organizacijų išsamią ir tikslią informaciją apie jų veiklą, susijusią su civiline sauga;</text:p>
      <text:p text:style-name="P94">11.2. įstatymų ir kitų normatyvinių aktų nustatyta tvarka imtis operatyvių priemonių, užtikrinančių krašto civilinę saugą;</text:p>
      <text:p text:style-name="P95">11.3. rengti konferencijas, tarptautinius pasitarimus bendradarbiavimo civilinės saugos sferoje klausimais;</text:p>
      <text:p text:style-name="P96">11.4. siųsti Civilinės saugos departamento darbuotojus mokytis ir stažuotis į kitas valstybes Lietuvos Respublikos mokslo ir studijų įstatymo nustatyta tvarka;</text:p>
      <text:p text:style-name="P97">11.5. leisti, bendradarbiaujant su kitomis suinteresuotomis institucijomis, metodinę ir informacinę literatūrą, skirtą civilinės saugos darbo tobulinimo problemoms;</text:p>
      <text:p text:style-name="P98">11.6. dalyvauti masinės informacijos priemonių renginiuose, kuriuose propaguojami ir analizuojami civilinės saugos klausimai.</text:p>
      <text:p text:style-name="P99"/>
      <text:p text:style-name="P100"><text:span text:style-name="T101">CIVILINĖS SAUGOS DEPARTAMENTO DARBO ORGANIZAVIMAS</text:span></text:p>
      <text:p text:style-name="P102"/>
      <text:p text:style-name="P103">12. Civilinės saugos departamentui vadovauja krašto apsaugos ministro pavaduotojas – Civilinės saugos departamento direktorius, kurį krašto apsaugos ministro teikimu skiria pareigoms ir atleidžia iš pareigų Lietuvos Respublikos ministras pirmininkas. Civilinės saugos departamento direktorius kartu yra vyriausiasis civilinės saugos specialiųjų pajėgų vadas.</text:p>
      <text:p text:style-name="P104">Departamento direktoriaus pavaduotojus ir struktūrinių padalinių vadovus skiria pareigoms ir atleidžia iš pareigų krašto apsaugos ministras Civilinės saugos departamento direktoriaus teikimu.</text:p>
      <text:p text:style-name="P105">Civilinės saugos departamento direktorius:</text:p>
      <text:p text:style-name="P106">12.1. asmeniškai atsako už tai, kad Civilinės saugos departamentas vykdytų jam pavestus uždavinius;</text:p>
      <text:p text:style-name="P107">12.2. paskirsto pareigas tarp departamento pavaduotojų ir skyrių vadovų, nustato, kokiu mastu jie yra atsakingi už vadovavimą atskiroms departamento veiklos sritims;</text:p>
      <text:p text:style-name="P108">12.3. priima į darbą ir atleidžia iš darbo departamento darbuotojus, dirbančius pagal samdos sutartis;</text:p>
      <text:p text:style-name="P109">12.4. sudaro komisijas ekstremalių situacijų klausimams spręsti;</text:p>
      <text:p text:style-name="P110">12.5. leidžia įsakymus civilinės saugos klausimais, privalomus Civilinės saugos departamento struktūroms, organizuoja ir tikrina jų vykdymą;</text:p>
      <text:p text:style-name="P111">12.6. vykdo kitus įstatymų ir normatyvinių aktų jam suteiktus įgaliojimus;</text:p>
      <text:p text:style-name="P112">12.7. skatina pavaldžius darbuotojus už nepriekaištingą darbą, skiria drausmines nuobaudas.</text:p>
      <text:p text:style-name="P113">13. Civilinės saugos departamento direktoriui nesant, direktoriaus pareigas jo pavedimu vykdo vienas iš jo pavaduotojų.</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40:00Z</meta:creation-date>
    <dc:date>2020-05-13T09:40:00Z</dc:date>
    <meta:template xlink:href="Normal.dotm" xlink:type="simple"/>
    <meta:editing-cycles>2</meta:editing-cycles>
    <meta:editing-duration>PT0S</meta:editing-duration>
    <meta:document-statistic meta:page-count="4" meta:paragraph-count="20" meta:word-count="1517" meta:character-count="10148" meta:row-count="72" meta:non-whitespace-character-count="8651"/>
  </office:meta>
</office:document-meta>
</file>